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Courier New" svg:font-family="'Courier New'" style:font-family-generic="modern"/>
    <style:font-face style:name="Times New Roman1" svg:font-family="'Times New Roman'" style:font-family-generic="roman"/>
    <style:font-face style:name="Liberation Mono" svg:font-family="'Liberation Mono'" style:font-family-generic="modern" style:font-pitch="fixed"/>
    <style:font-face style:name="Andale Sans UI" svg:font-family="'Andale Sans UI', 'Arial Unicode MS'" style:font-pitch="variable"/>
    <style:font-face style:name="OpenSymbol" svg:font-family="OpenSymbol"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padding-left="0cm" fo:padding-right="0cm" fo:padding-top="0.035cm" fo:padding-bottom="0cm" fo:border-left="none" fo:border-right="none" fo:border-top="0.11pt solid #000000" fo:border-bottom="none">
        <style:tab-stops>
          <style:tab-stop style:position="10.003cm" style:type="center"/>
          <style:tab-stop style:position="17.2cm" style:type="right"/>
        </style:tab-stops>
      </style:paragraph-properties>
      <style:text-properties fo:font-size="10.5pt" style:font-size-asian="10.5pt" style:font-size-complex="10.5pt"/>
    </style:style>
    <style:style style:name="P2" style:family="paragraph" style:parent-style-name="Standard">
      <style:text-properties fo:font-size="16pt" style:font-size-asian="16pt" style:font-size-complex="16pt"/>
    </style:style>
    <style:style style:name="P3" style:family="paragraph" style:parent-style-name="Standard">
      <style:text-properties fo:font-size="11pt" fo:language="fr" fo:country="FR" style:font-size-asian="11pt" style:font-size-complex="11pt"/>
    </style:style>
    <style:style style:name="P4" style:family="paragraph" style:parent-style-name="Standard">
      <style:text-properties fo:font-size="11pt" fo:language="fr" fo:country="FR" officeooo:paragraph-rsid="00219605" style:font-size-asian="11pt" style:font-size-complex="11pt"/>
    </style:style>
    <style:style style:name="P5" style:family="paragraph" style:parent-style-name="Standard">
      <style:text-properties fo:font-size="11pt" style:font-size-asian="11pt" style:font-size-complex="11pt"/>
    </style:style>
    <style:style style:name="P6" style:family="paragraph" style:parent-style-name="Standard">
      <style:text-properties fo:font-size="11pt" officeooo:paragraph-rsid="00219605" style:font-size-asian="11pt" style:font-size-complex="11pt"/>
    </style:style>
    <style:style style:name="P7" style:family="paragraph" style:parent-style-name="Standard">
      <style:text-properties fo:font-size="11pt" officeooo:rsid="00145a2f" officeooo:paragraph-rsid="00145a2f" style:font-size-asian="11pt" style:font-size-complex="11pt"/>
    </style:style>
    <style:style style:name="P8" style:family="paragraph" style:parent-style-name="Standard">
      <style:text-properties fo:font-size="11pt" officeooo:rsid="002be9fa" officeooo:paragraph-rsid="002be9fa" style:font-size-asian="11pt" style:font-size-complex="11pt"/>
    </style:style>
    <style:style style:name="P9" style:family="paragraph" style:parent-style-name="Standard">
      <style:text-properties fo:font-size="11pt" officeooo:paragraph-rsid="003a176d" style:font-size-asian="11pt" style:font-size-complex="11pt"/>
    </style:style>
    <style:style style:name="P10" style:family="paragraph" style:parent-style-name="TexteN2">
      <style:text-properties officeooo:rsid="003e082b" officeooo:paragraph-rsid="002bfeab"/>
    </style:style>
    <style:style style:name="P11" style:family="paragraph" style:parent-style-name="TexteN2">
      <style:text-properties officeooo:rsid="004e1704" officeooo:paragraph-rsid="002bfeab"/>
    </style:style>
    <style:style style:name="P12" style:family="paragraph" style:parent-style-name="TexteN2">
      <style:text-properties officeooo:rsid="0047ac41" officeooo:paragraph-rsid="002bfeab"/>
    </style:style>
    <style:style style:name="P13" style:family="paragraph" style:parent-style-name="TexteN2">
      <style:text-properties officeooo:paragraph-rsid="002bfeab"/>
    </style:style>
    <style:style style:name="P14" style:family="paragraph" style:parent-style-name="TexteN2">
      <style:text-properties officeooo:rsid="0032bdb9" officeooo:paragraph-rsid="0032bdb9"/>
    </style:style>
    <style:style style:name="P15" style:family="paragraph" style:parent-style-name="TexteN2">
      <style:text-properties fo:font-size="11pt" officeooo:rsid="003e0a7a" officeooo:paragraph-rsid="002bfeab" style:font-size-asian="11pt" style:font-size-complex="11pt"/>
    </style:style>
    <style:style style:name="P16" style:family="paragraph" style:parent-style-name="TexteN2">
      <style:text-properties fo:font-size="11pt" officeooo:rsid="003e082b" officeooo:paragraph-rsid="002bfeab" style:font-size-asian="11pt" style:font-size-complex="11pt"/>
    </style:style>
    <style:style style:name="P17" style:family="paragraph" style:parent-style-name="TexteN2">
      <style:text-properties fo:font-size="11pt" officeooo:rsid="00458f1c" officeooo:paragraph-rsid="002bfeab" style:font-size-asian="11pt" style:font-size-complex="11pt"/>
    </style:style>
    <style:style style:name="P18" style:family="paragraph" style:parent-style-name="TexteN2">
      <style:text-properties fo:font-size="11pt" officeooo:rsid="004e1704" officeooo:paragraph-rsid="002bfeab" style:font-size-asian="11pt" style:font-size-complex="11pt"/>
    </style:style>
    <style:style style:name="P19" style:family="paragraph" style:parent-style-name="TexteN2">
      <style:text-properties fo:font-size="11pt" officeooo:rsid="004b516f" officeooo:paragraph-rsid="002bfeab" style:font-size-asian="11pt" style:font-size-complex="11pt"/>
    </style:style>
    <style:style style:name="P20" style:family="paragraph" style:parent-style-name="TexteN2">
      <style:text-properties fo:font-size="11pt" officeooo:rsid="004cb163" officeooo:paragraph-rsid="002bfeab" style:font-size-asian="11pt" style:font-size-complex="11pt"/>
    </style:style>
    <style:style style:name="P21" style:family="paragraph" style:parent-style-name="TexteN2">
      <style:text-properties fo:font-size="11pt" officeooo:rsid="004cb163" officeooo:paragraph-rsid="003ccadd" style:font-size-asian="11pt" style:font-size-complex="11pt"/>
    </style:style>
    <style:style style:name="P22" style:family="paragraph" style:parent-style-name="TexteN2">
      <style:text-properties fo:font-size="11pt" officeooo:rsid="0042c6fe" officeooo:paragraph-rsid="002bfeab" style:font-size-asian="11pt" style:font-size-complex="11pt"/>
    </style:style>
    <style:style style:name="P23" style:family="paragraph" style:parent-style-name="TexteN2">
      <style:text-properties fo:font-size="11pt" officeooo:rsid="004610da" officeooo:paragraph-rsid="002bfeab" style:font-size-asian="11pt" style:font-size-complex="11pt"/>
    </style:style>
    <style:style style:name="P24" style:family="paragraph" style:parent-style-name="TexteN2">
      <style:text-properties fo:font-size="11pt" officeooo:rsid="004610da" officeooo:paragraph-rsid="0034be46" style:font-size-asian="11pt" style:font-size-complex="11pt"/>
    </style:style>
    <style:style style:name="P25" style:family="paragraph" style:parent-style-name="TexteN2">
      <style:text-properties fo:font-size="11pt" officeooo:rsid="0047ac41" officeooo:paragraph-rsid="002bfeab" style:font-size-asian="11pt" style:font-size-complex="11pt"/>
    </style:style>
    <style:style style:name="P26" style:family="paragraph" style:parent-style-name="TexteN2">
      <style:paragraph-properties fo:text-align="end" style:justify-single-word="false"/>
      <style:text-properties fo:font-size="11pt" officeooo:rsid="0047ac41" officeooo:paragraph-rsid="002bfeab" style:font-size-asian="11pt" style:font-size-complex="11pt"/>
    </style:style>
    <style:style style:name="P27" style:family="paragraph" style:parent-style-name="TexteN2">
      <style:text-properties fo:font-size="11pt" officeooo:rsid="0047ac41" officeooo:paragraph-rsid="00355076" style:font-size-asian="11pt" style:font-size-complex="11pt"/>
    </style:style>
    <style:style style:name="P28" style:family="paragraph" style:parent-style-name="TexteN2">
      <style:text-properties fo:font-size="11pt" officeooo:rsid="004f3bd5" officeooo:paragraph-rsid="002bfeab" style:font-size-asian="11pt" style:font-size-complex="11pt"/>
    </style:style>
    <style:style style:name="P29" style:family="paragraph" style:parent-style-name="TexteN2">
      <style:paragraph-properties fo:text-align="start" style:justify-single-word="false"/>
      <style:text-properties fo:font-size="11pt" officeooo:rsid="004f3bd5" officeooo:paragraph-rsid="002bfeab" style:font-size-asian="11pt" style:font-size-complex="11pt"/>
    </style:style>
    <style:style style:name="P30" style:family="paragraph" style:parent-style-name="TexteN2">
      <style:text-properties fo:font-size="11pt" officeooo:rsid="0050c787" officeooo:paragraph-rsid="002bfeab" style:font-size-asian="11pt" style:font-size-complex="11pt"/>
    </style:style>
    <style:style style:name="P31" style:family="paragraph" style:parent-style-name="TexteN2">
      <style:paragraph-properties fo:text-align="start" style:justify-single-word="false"/>
      <style:text-properties fo:font-size="11pt" officeooo:rsid="0050c787" officeooo:paragraph-rsid="002bfeab" style:font-size-asian="11pt" style:font-size-complex="11pt"/>
    </style:style>
    <style:style style:name="P32" style:family="paragraph" style:parent-style-name="TexteN2">
      <style:text-properties fo:font-size="11pt" officeooo:rsid="0050c787" officeooo:paragraph-rsid="003ccadd" style:font-size-asian="11pt" style:font-size-complex="11pt"/>
    </style:style>
    <style:style style:name="P33" style:family="paragraph" style:parent-style-name="TexteN2">
      <style:paragraph-properties fo:text-align="start" style:justify-single-word="false"/>
      <style:text-properties fo:font-size="11pt" officeooo:rsid="0064d4ba" officeooo:paragraph-rsid="003ccadd" style:font-size-asian="11pt" style:font-size-complex="11pt"/>
    </style:style>
    <style:style style:name="P34" style:family="paragraph" style:parent-style-name="TexteN2">
      <style:text-properties fo:font-size="11pt" officeooo:rsid="003ccadd" officeooo:paragraph-rsid="003ccadd" style:font-size-asian="11pt" style:font-size-complex="11pt"/>
    </style:style>
    <style:style style:name="P35" style:family="paragraph" style:parent-style-name="TexteN2">
      <style:text-properties fo:font-size="11pt" officeooo:rsid="003bdde9" officeooo:paragraph-rsid="002bfeab" style:font-size-asian="11pt" style:font-size-complex="11pt"/>
    </style:style>
    <style:style style:name="P36" style:family="paragraph" style:parent-style-name="TexteN2">
      <style:text-properties fo:font-size="11pt" officeooo:paragraph-rsid="002bfeab" style:font-size-asian="11pt" style:font-size-complex="11pt"/>
    </style:style>
    <style:style style:name="P37" style:family="paragraph" style:parent-style-name="Text_20_body" style:master-page-name="">
      <style:paragraph-properties style:page-number="auto"/>
      <style:text-properties fo:font-size="11pt" officeooo:rsid="001be3db" officeooo:paragraph-rsid="0036f570" style:font-size-asian="11pt" style:font-size-complex="11pt"/>
    </style:style>
    <style:style style:name="P38" style:family="paragraph" style:parent-style-name="List">
      <style:text-properties fo:font-size="11pt" style:font-size-asian="11pt" style:font-size-complex="11pt"/>
    </style:style>
    <style:style style:name="P39" style:family="paragraph" style:parent-style-name="Text_20_body">
      <style:text-properties fo:font-size="11pt" style:font-size-asian="11pt" style:font-size-complex="11pt"/>
    </style:style>
    <style:style style:name="P40" style:family="paragraph" style:parent-style-name="Text_20_body">
      <style:text-properties fo:font-size="11pt" officeooo:paragraph-rsid="00295025" style:font-size-asian="11pt" style:font-size-complex="11pt"/>
    </style:style>
    <style:style style:name="P41" style:family="paragraph" style:parent-style-name="Text_20_body">
      <style:text-properties fo:font-size="11pt" officeooo:rsid="001be3db" officeooo:paragraph-rsid="00333319" style:font-size-asian="11pt" style:font-size-complex="11pt"/>
    </style:style>
    <style:style style:name="P42" style:family="paragraph" style:parent-style-name="Text_20_body">
      <style:text-properties fo:font-size="11pt" officeooo:rsid="001d0872" officeooo:paragraph-rsid="00333319" style:font-size-asian="11pt" style:font-size-complex="11pt"/>
    </style:style>
    <style:style style:name="P43" style:family="paragraph" style:parent-style-name="Text_20_body">
      <style:text-properties fo:font-size="11pt" officeooo:rsid="001d0872" officeooo:paragraph-rsid="0036f570" style:font-size-asian="11pt" style:font-size-complex="11pt"/>
    </style:style>
    <style:style style:name="P44" style:family="paragraph" style:parent-style-name="Text_20_body">
      <style:text-properties fo:font-size="11pt" officeooo:rsid="001e3a6a" officeooo:paragraph-rsid="00333319" style:font-size-asian="11pt" style:font-size-complex="11pt"/>
    </style:style>
    <style:style style:name="P45" style:family="paragraph" style:parent-style-name="Text_20_body">
      <style:text-properties fo:font-size="11pt" officeooo:rsid="001e3a6a" officeooo:paragraph-rsid="0036f570" style:font-size-asian="11pt" style:font-size-complex="11pt"/>
    </style:style>
    <style:style style:name="P46" style:family="paragraph" style:parent-style-name="Text_20_body">
      <style:text-properties fo:font-size="11pt" officeooo:rsid="00288e2d" officeooo:paragraph-rsid="00288e2d" style:font-size-asian="11pt" style:font-size-complex="11pt"/>
    </style:style>
    <style:style style:name="P47" style:family="paragraph" style:parent-style-name="Text_20_body">
      <style:text-properties fo:font-size="16pt" style:font-size-asian="16pt" style:font-size-complex="16pt"/>
    </style:style>
    <style:style style:name="P48" style:family="paragraph" style:parent-style-name="Text_20_body">
      <style:paragraph-properties fo:margin-top="0cm" fo:margin-bottom="0.21cm" loext:contextual-spacing="false"/>
      <style:text-properties fo:font-size="11pt" style:font-size-asian="11pt" style:font-size-complex="11pt"/>
    </style:style>
    <style:style style:name="P49" style:family="paragraph" style:parent-style-name="Text_20_body">
      <style:paragraph-properties fo:margin-left="1.972cm" fo:margin-right="0cm" fo:text-indent="0cm" style:auto-text-indent="false"/>
      <style:text-properties fo:font-size="11pt" style:font-size-asian="11pt" style:font-size-complex="11pt"/>
    </style:style>
    <style:style style:name="P50" style:family="paragraph" style:parent-style-name="Text_20_body">
      <style:paragraph-properties fo:margin-left="1.972cm" fo:margin-right="0cm" fo:text-indent="0cm" style:auto-text-indent="false"/>
      <style:text-properties fo:font-size="11pt" officeooo:paragraph-rsid="0027d723" style:font-size-asian="11pt" style:font-size-complex="11pt"/>
    </style:style>
    <style:style style:name="P51" style:family="paragraph" style:parent-style-name="Text_20_body">
      <style:paragraph-properties fo:margin-left="1.972cm" fo:margin-right="0cm" fo:text-indent="0cm" style:auto-text-indent="false"/>
      <style:text-properties fo:font-size="11pt" fo:language="fr" fo:country="FR" style:font-size-asian="11pt" style:font-size-complex="11pt"/>
    </style:style>
    <style:style style:name="P52" style:family="paragraph" style:parent-style-name="Text_20_body">
      <style:paragraph-properties fo:margin-left="2.02cm" fo:margin-right="0cm" fo:text-indent="0cm" style:auto-text-indent="false"/>
      <style:text-properties fo:font-size="11pt" style:font-size-asian="11pt" style:font-size-complex="11pt"/>
    </style:style>
    <style:style style:name="P53" style:family="paragraph" style:parent-style-name="Text_20_body">
      <style:paragraph-properties fo:margin-left="2.02cm" fo:margin-right="0cm" fo:text-indent="0cm" style:auto-text-indent="false"/>
      <style:text-properties fo:font-size="11pt" officeooo:paragraph-rsid="00295025" style:font-size-asian="11pt" style:font-size-complex="11pt"/>
    </style:style>
    <style:style style:name="P54" style:family="paragraph" style:parent-style-name="Text_20_body">
      <style:paragraph-properties fo:margin-left="2.02cm" fo:margin-right="0cm" fo:text-indent="0cm" style:auto-text-indent="false"/>
      <style:text-properties fo:font-size="11pt" officeooo:paragraph-rsid="002be9fa" style:font-size-asian="11pt" style:font-size-complex="11pt"/>
    </style:style>
    <style:style style:name="P55" style:family="paragraph" style:parent-style-name="Text_20_body">
      <style:paragraph-properties fo:margin-left="1.997cm" fo:margin-right="0cm" fo:text-indent="0cm" style:auto-text-indent="false"/>
      <style:text-properties fo:font-size="11pt" style:font-size-asian="11pt" style:font-size-complex="11pt"/>
    </style:style>
    <style:style style:name="P56" style:family="paragraph" style:parent-style-name="Text_20_body">
      <style:paragraph-properties fo:margin-left="1.997cm" fo:margin-right="0cm" fo:text-indent="0cm" style:auto-text-indent="false"/>
      <style:text-properties fo:font-size="11pt" officeooo:paragraph-rsid="00295025" style:font-size-asian="11pt" style:font-size-complex="11pt"/>
    </style:style>
    <style:style style:name="P57" style:family="paragraph" style:parent-style-name="Text_20_body">
      <style:paragraph-properties fo:margin-left="1.997cm" fo:margin-right="0cm" fo:text-indent="0cm" style:auto-text-indent="false"/>
      <style:text-properties fo:font-size="11pt" officeooo:rsid="002cca05" officeooo:paragraph-rsid="002cca05" style:font-size-asian="11pt" style:font-size-complex="11pt"/>
    </style:style>
    <style:style style:name="P58" style:family="paragraph" style:parent-style-name="Text_20_body">
      <style:paragraph-properties fo:margin-left="1.997cm" fo:margin-right="0cm" fo:text-indent="0cm" style:auto-text-indent="false"/>
      <style:text-properties fo:font-size="11pt" officeooo:rsid="002cca05" officeooo:paragraph-rsid="002f295f" style:font-size-asian="11pt" style:font-size-complex="11pt"/>
    </style:style>
    <style:style style:name="P59" style:family="paragraph" style:parent-style-name="Text_20_body">
      <style:paragraph-properties fo:margin-left="1.997cm" fo:margin-right="0cm" fo:text-indent="0cm" style:auto-text-indent="false"/>
      <style:text-properties fo:font-size="11pt" officeooo:paragraph-rsid="002cca05" style:font-size-asian="11pt" style:font-size-complex="11pt"/>
    </style:style>
    <style:style style:name="P60" style:family="paragraph" style:parent-style-name="Text_20_body">
      <style:paragraph-properties fo:margin-left="1.997cm" fo:margin-right="0cm" fo:text-indent="0cm" style:auto-text-indent="false"/>
      <style:text-properties fo:font-size="11pt" officeooo:paragraph-rsid="002f295f" style:font-size-asian="11pt" style:font-size-complex="11pt"/>
    </style:style>
    <style:style style:name="P61" style:family="paragraph" style:parent-style-name="Text_20_body">
      <style:paragraph-properties fo:margin-left="1.997cm" fo:margin-right="0cm" fo:text-indent="0cm" style:auto-text-indent="false"/>
      <style:text-properties fo:font-size="11pt" officeooo:paragraph-rsid="0030e145" style:font-size-asian="11pt" style:font-size-complex="11pt"/>
    </style:style>
    <style:style style:name="P62" style:family="paragraph" style:parent-style-name="Text_20_body" style:master-page-name="">
      <style:paragraph-properties fo:margin-left="2cm" fo:margin-right="0cm" fo:margin-top="0cm" fo:margin-bottom="0.212cm" loext:contextual-spacing="false" fo:orphans="0" fo:widows="0" fo:hyphenation-ladder-count="no-limit" fo:text-indent="0cm" style:auto-text-indent="false" style:page-number="auto" style:writing-mode="lr-tb"/>
      <style:text-properties fo:font-size="11pt" officeooo:rsid="001f2630" officeooo:paragraph-rsid="00333319" style:font-size-asian="11pt" style:font-size-complex="11pt" fo:hyphenate="false" fo:hyphenation-remain-char-count="2" fo:hyphenation-push-char-count="2"/>
    </style:style>
    <style:style style:name="P63" style:family="paragraph" style:parent-style-name="Text_20_body">
      <style:paragraph-properties fo:margin-left="2cm" fo:margin-right="0cm" fo:margin-top="0cm" fo:margin-bottom="0.212cm" loext:contextual-spacing="false" fo:orphans="0" fo:widows="0" fo:hyphenation-ladder-count="no-limit" fo:text-indent="0cm" style:auto-text-indent="false" style:writing-mode="lr-tb"/>
      <style:text-properties fo:font-size="11pt" officeooo:rsid="001f2630" officeooo:paragraph-rsid="0036f570" style:font-size-asian="11pt" style:font-size-complex="11pt" fo:hyphenate="false" fo:hyphenation-remain-char-count="2" fo:hyphenation-push-char-count="2"/>
    </style:style>
    <style:style style:name="P64" style:family="paragraph" style:parent-style-name="TexteN1">
      <style:text-properties style:font-name="Times New Roman" fo:font-size="11pt" style:font-size-asian="11pt" style:font-size-complex="11pt"/>
    </style:style>
    <style:style style:name="P65" style:family="paragraph" style:parent-style-name="TexteN1">
      <style:text-properties fo:font-size="11pt" style:font-size-asian="11pt" style:font-size-complex="11pt"/>
    </style:style>
    <style:style style:name="P66" style:family="paragraph" style:parent-style-name="TexteN1">
      <style:text-properties officeooo:paragraph-rsid="003f6444"/>
    </style:style>
    <style:style style:name="P67" style:family="paragraph" style:parent-style-name="TexteN1">
      <style:text-properties officeooo:paragraph-rsid="0049bd1c"/>
    </style:style>
    <style:style style:name="P68" style:family="paragraph" style:parent-style-name="Standard">
      <style:paragraph-properties fo:break-before="page"/>
      <style:text-properties fo:font-size="11pt" officeooo:rsid="0015cf2b" officeooo:paragraph-rsid="0015cf2b" style:font-size-asian="9.60000038146973pt" style:font-size-complex="11pt"/>
    </style:style>
    <style:style style:name="P69" style:family="paragraph" style:parent-style-name="Standard">
      <style:paragraph-properties fo:break-before="page"/>
      <style:text-properties fo:font-size="6pt" style:font-size-asian="5.25pt" style:font-size-complex="6pt"/>
    </style:style>
    <style:style style:name="P70" style:family="paragraph" style:parent-style-name="Contents_20_1">
      <style:paragraph-properties>
        <style:tab-stops>
          <style:tab-stop style:position="17.201cm" style:type="right" style:leader-style="dotted" style:leader-text="."/>
        </style:tab-stops>
      </style:paragraph-properties>
    </style:style>
    <style:style style:name="P71" style:family="paragraph" style:parent-style-name="Contents_20_2">
      <style:paragraph-properties>
        <style:tab-stops>
          <style:tab-stop style:position="17.201cm" style:type="right" style:leader-style="dotted" style:leader-text="."/>
        </style:tab-stops>
      </style:paragraph-properties>
    </style:style>
    <style:style style:name="P72" style:family="paragraph" style:parent-style-name="Contents_20_3">
      <style:paragraph-properties>
        <style:tab-stops>
          <style:tab-stop style:position="17.201cm" style:type="right" style:leader-style="dotted" style:leader-text="."/>
        </style:tab-stops>
      </style:paragraph-properties>
    </style:style>
    <style:style style:name="P73" style:family="paragraph" style:parent-style-name="Standard" style:list-style-name="L4">
      <style:text-properties fo:font-size="11pt" fo:language="fr" fo:country="FR" style:font-size-asian="11pt" style:font-size-complex="11pt"/>
    </style:style>
    <style:style style:name="P74" style:family="paragraph" style:parent-style-name="Standard" style:list-style-name="L5">
      <style:text-properties fo:font-size="11pt" officeooo:paragraph-rsid="00219605" style:font-size-asian="11pt" style:font-size-complex="11pt"/>
    </style:style>
    <style:style style:name="P75" style:family="paragraph" style:parent-style-name="Standard" style:list-style-name="L6">
      <style:text-properties fo:font-size="11pt" style:font-size-asian="11pt" style:font-size-complex="11pt"/>
    </style:style>
    <style:style style:name="P76" style:family="paragraph" style:parent-style-name="Standard" style:list-style-name="L7">
      <style:text-properties fo:font-size="11pt" officeooo:rsid="00145a2f" officeooo:paragraph-rsid="0025843f" style:font-size-asian="11pt" style:font-size-complex="11pt"/>
    </style:style>
    <style:style style:name="P77" style:family="paragraph" style:parent-style-name="Standard">
      <style:text-properties fo:font-size="16pt" officeooo:rsid="0015cf2b" officeooo:paragraph-rsid="0049bd1c" style:font-size-asian="16pt" style:font-size-complex="16pt"/>
    </style:style>
    <style:style style:name="P78" style:family="paragraph" style:parent-style-name="Heading_20_2">
      <style:text-properties fo:font-size="11pt" style:font-size-asian="11pt" style:font-size-complex="11pt"/>
    </style:style>
    <style:style style:name="P79" style:family="paragraph" style:parent-style-name="Heading_20_2">
      <style:text-properties fo:font-size="11pt" officeooo:paragraph-rsid="00316bca" style:font-size-asian="11pt" style:font-size-complex="11pt"/>
    </style:style>
    <style:style style:name="P80" style:family="paragraph" style:parent-style-name="Heading_20_2">
      <style:text-properties officeooo:paragraph-rsid="002bfeab"/>
    </style:style>
    <style:style style:name="P81" style:family="paragraph" style:parent-style-name="Heading_20_1">
      <style:text-properties fo:font-size="12pt" fo:language="fr" fo:country="FR" officeooo:rsid="00316bca" style:font-size-asian="12pt" style:font-size-complex="12pt"/>
    </style:style>
    <style:style style:name="P82" style:family="paragraph" style:parent-style-name="Titre1" style:master-page-name="Standard">
      <style:paragraph-properties fo:text-align="center" style:justify-single-word="false" style:page-number="auto"/>
      <style:text-properties fo:font-size="16pt" style:font-size-asian="16pt" style:font-size-complex="16pt"/>
    </style:style>
    <style:style style:name="P83" style:family="paragraph" style:parent-style-name="Heading_20_3">
      <style:text-properties fo:font-size="11pt" fo:language="fr" fo:country="FR" style:font-size-asian="11pt" style:font-size-complex="11pt"/>
    </style:style>
    <style:style style:name="P84" style:family="paragraph" style:parent-style-name="Heading_20_3">
      <style:text-properties fo:font-size="11pt" style:font-size-asian="11pt" style:font-size-complex="11pt"/>
    </style:style>
    <style:style style:name="P85" style:family="paragraph" style:parent-style-name="Heading_20_3">
      <style:paragraph-properties>
        <style:tab-stops>
          <style:tab-stop style:position="3.052cm"/>
        </style:tab-stops>
      </style:paragraph-properties>
    </style:style>
    <style:style style:name="P86" style:family="paragraph" style:parent-style-name="TexteN2" style:list-style-name="L8">
      <style:text-properties fo:font-size="11pt" officeooo:rsid="0034be46" officeooo:paragraph-rsid="0034be46" style:font-size-asian="11pt" style:font-size-complex="11pt"/>
    </style:style>
    <style:style style:name="P87" style:family="paragraph" style:parent-style-name="TexteN2" style:list-style-name="L9">
      <style:text-properties fo:font-size="11pt" officeooo:rsid="0047ac41" officeooo:paragraph-rsid="002bfeab" style:font-size-asian="11pt" style:font-size-complex="11pt"/>
    </style:style>
    <style:style style:name="P88" style:family="paragraph" style:parent-style-name="TexteN2" style:list-style-name="L10">
      <style:text-properties fo:font-size="11pt" officeooo:rsid="0047ac41" officeooo:paragraph-rsid="002bfeab" style:font-size-asian="11pt" style:font-size-complex="11pt"/>
    </style:style>
    <style:style style:name="P89" style:family="paragraph" style:parent-style-name="TexteN2" style:list-style-name="L10">
      <style:text-properties fo:font-size="11pt" officeooo:rsid="00492db9" officeooo:paragraph-rsid="002bfeab" style:font-size-asian="11pt" style:font-size-complex="11pt"/>
    </style:style>
    <style:style style:name="P90" style:family="paragraph" style:parent-style-name="TexteN2" style:list-style-name="L11">
      <style:text-properties fo:font-size="11pt" officeooo:rsid="003ccadd" officeooo:paragraph-rsid="003ccadd" style:font-size-asian="11pt" style:font-size-complex="11pt"/>
    </style:style>
    <style:style style:name="P91" style:family="paragraph" style:parent-style-name="TexteN2" style:list-style-name="L10" style:master-page-name="">
      <style:paragraph-properties fo:margin-left="2.101cm" fo:margin-right="0cm" fo:text-align="justify" style:justify-single-word="false" fo:text-indent="0cm" style:auto-text-indent="false" style:page-number="auto"/>
      <style:text-properties fo:font-size="11pt" officeooo:rsid="0047ac41" officeooo:paragraph-rsid="002bfeab" style:font-size-asian="11pt" style:font-size-complex="11pt"/>
    </style:style>
    <style:style style:name="P92" style:family="paragraph" style:parent-style-name="Text_20_body" style:list-style-name="L2">
      <style:text-properties fo:font-size="11pt" officeooo:rsid="001d0872" officeooo:paragraph-rsid="00333319" style:font-size-asian="11pt" style:font-size-complex="11pt"/>
    </style:style>
    <style:style style:name="P93" style:family="paragraph" style:parent-style-name="Text_20_body" style:list-style-name="L2">
      <style:text-properties fo:font-size="11pt" officeooo:rsid="001d0872" officeooo:paragraph-rsid="0036f570" style:font-size-asian="11pt" style:font-size-complex="11pt"/>
    </style:style>
    <style:style style:name="P94" style:family="paragraph" style:parent-style-name="TexteN1" style:list-style-name="L1"/>
    <style:style style:name="P95" style:family="paragraph" style:parent-style-name="TexteN1" style:list-style-name="WW8Num3"/>
    <style:style style:name="P96" style:family="paragraph" style:parent-style-name="TexteN1" style:list-style-name="L2">
      <style:text-properties fo:font-size="11pt" style:font-size-asian="11pt" style:font-size-complex="11pt"/>
    </style:style>
    <style:style style:name="P97" style:family="paragraph" style:parent-style-name="TexteN1" style:list-style-name="L3">
      <style:text-properties fo:font-size="11pt" style:font-size-asian="11pt" style:font-size-complex="11pt"/>
    </style:style>
    <style:style style:name="P98" style:family="paragraph" style:parent-style-name="TexteN1" style:list-style-name="WW8Num4">
      <style:text-properties fo:font-size="11pt" style:font-size-asian="11pt" style:font-size-complex="11pt"/>
    </style:style>
    <style:style style:name="P99" style:family="paragraph" style:parent-style-name="TexteN1" style:list-style-name="WW8Num6">
      <style:text-properties fo:font-size="11pt" style:font-size-asian="11pt" style:font-size-complex="11pt"/>
    </style:style>
    <style:style style:name="P100" style:family="paragraph" style:parent-style-name="TexteN1" style:list-style-name="WW8Num5" style:master-page-name="">
      <style:paragraph-properties fo:margin-left="2cm" fo:margin-right="0cm" fo:text-align="justify" style:justify-single-word="false" fo:orphans="0" fo:widows="0" fo:hyphenation-ladder-count="no-limit" fo:text-indent="-0.7cm" style:auto-text-indent="false" style:page-number="auto" style:writing-mode="lr-tb"/>
      <style:text-properties fo:font-size="11pt" style:font-size-asian="11pt" style:font-size-complex="11pt" fo:hyphenate="false" fo:hyphenation-remain-char-count="2" fo:hyphenation-push-char-count="2"/>
    </style:style>
    <style:style style:name="P101" style:family="paragraph" style:parent-style-name="TexteN1" style:list-style-name="WW8Num5">
      <style:paragraph-properties fo:margin-left="2cm" fo:margin-right="0cm" fo:text-align="justify" style:justify-single-word="false" fo:orphans="0" fo:widows="0" fo:hyphenation-ladder-count="no-limit" fo:text-indent="-0.7cm" style:auto-text-indent="false" style:writing-mode="lr-tb"/>
      <style:text-properties fo:font-size="11pt" style:font-size-asian="11pt" style:font-size-complex="11pt" fo:hyphenate="false" fo:hyphenation-remain-char-count="2" fo:hyphenation-push-char-count="2"/>
    </style:style>
    <style:style style:name="P102" style:family="paragraph" style:parent-style-name="TexteN1" style:list-style-name="WW8Num7" style:master-page-name="">
      <style:paragraph-properties fo:margin-left="2.499cm" fo:margin-right="0cm" fo:text-align="justify" style:justify-single-word="false" fo:orphans="0" fo:widows="0" fo:hyphenation-ladder-count="no-limit" fo:text-indent="-0.7cm" style:auto-text-indent="false" style:page-number="auto" style:writing-mode="lr-tb">
        <style:tab-stops/>
      </style:paragraph-properties>
      <style:text-properties fo:font-size="11pt" officeooo:paragraph-rsid="004c78af" style:font-size-asian="11pt" style:font-size-complex="11pt" fo:hyphenate="false" fo:hyphenation-remain-char-count="2" fo:hyphenation-push-char-count="2"/>
    </style:style>
    <style:style style:name="P103" style:family="paragraph" style:parent-style-name="TexteN1" style:list-style-name="WW8Num7">
      <style:paragraph-properties fo:margin-left="2.499cm" fo:margin-right="0cm" fo:text-align="justify" style:justify-single-word="false" fo:orphans="0" fo:widows="0" fo:hyphenation-ladder-count="no-limit" fo:text-indent="-0.7cm" style:auto-text-indent="false" style:writing-mode="lr-tb">
        <style:tab-stops/>
      </style:paragraph-properties>
      <style:text-properties fo:font-size="11pt" officeooo:paragraph-rsid="004c78af" style:font-size-asian="11pt" style:font-size-complex="11pt" fo:hyphenate="false" fo:hyphenation-remain-char-count="2" fo:hyphenation-push-char-count="2"/>
    </style:style>
    <style:style style:name="T1" style:family="text">
      <style:text-properties fo:font-size="10pt" style:font-size-asian="10pt" style:font-size-complex="10pt"/>
    </style:style>
    <style:style style:name="T2" style:family="text">
      <style:text-properties fo:font-size="10pt" officeooo:rsid="001e83e9" style:font-size-asian="10pt" style:font-size-complex="10pt"/>
    </style:style>
    <style:style style:name="T3" style:family="text">
      <style:text-properties fo:font-size="10pt" officeooo:rsid="00304cf0" style:font-size-asian="10pt" style:font-size-complex="10pt"/>
    </style:style>
    <style:style style:name="T4" style:family="text">
      <style:text-properties style:text-position="super 58%" fo:language="fr" fo:country="FR"/>
    </style:style>
    <style:style style:name="T5" style:family="text">
      <style:text-properties style:font-name-asian="Times New Roman"/>
    </style:style>
    <style:style style:name="T6" style:family="text">
      <style:text-properties officeooo:rsid="000efa9b"/>
    </style:style>
    <style:style style:name="T7" style:family="text">
      <style:text-properties officeooo:rsid="00105f92"/>
    </style:style>
    <style:style style:name="T8" style:family="text">
      <style:text-properties officeooo:rsid="00111f1e"/>
    </style:style>
    <style:style style:name="T9" style:family="text">
      <style:text-properties style:font-name="Times New Roman1" officeooo:rsid="0034be46" style:font-name-asian="Andale Sans UI" style:font-name-complex="Times New Roman"/>
    </style:style>
    <style:style style:name="T10" style:family="text">
      <style:text-properties style:font-name="Times New Roman1" officeooo:rsid="0046de0b" style:font-name-asian="Andale Sans UI" style:font-name-complex="Times New Roman"/>
    </style:style>
    <style:style style:name="T11" style:family="text">
      <style:text-properties style:font-name="Times New Roman1" fo:language="fr" fo:country="FR" officeooo:rsid="00111f1e" style:font-name-asian="Andale Sans UI" style:font-name-complex="Times New Roman"/>
    </style:style>
    <style:style style:name="T12" style:family="text">
      <style:text-properties style:font-name="Times New Roman1" fo:language="fr" fo:country="FR" officeooo:rsid="0027d723" style:font-name-asian="Andale Sans UI" style:font-name-complex="Times New Roman"/>
    </style:style>
    <style:style style:name="T13" style:family="text">
      <style:text-properties style:font-name="Times New Roman1" fo:language="fr" fo:country="FR" officeooo:rsid="00295025" style:font-name-asian="Andale Sans UI" style:font-name-complex="Times New Roman"/>
    </style:style>
    <style:style style:name="T14" style:family="text">
      <style:text-properties style:font-name="Times New Roman1" fo:font-weight="bold" officeooo:rsid="00295025" style:font-name-asian="Andale Sans UI" style:font-weight-asian="bold" style:font-name-complex="Times New Roman"/>
    </style:style>
    <style:style style:name="T15" style:family="text">
      <style:text-properties style:font-name="Times New Roman1" fo:font-weight="bold" officeooo:rsid="00295025" style:font-name-asian="Andale Sans UI" style:font-weight-asian="bold" style:font-name-complex="Times New Roman" style:font-weight-complex="bold"/>
    </style:style>
    <style:style style:name="T16" style:family="text">
      <style:text-properties style:font-name="Times New Roman1" fo:font-weight="bold" officeooo:rsid="0030e145" style:font-name-asian="Andale Sans UI" style:font-weight-asian="bold" style:font-name-complex="Times New Roman" style:font-weight-complex="bold"/>
    </style:style>
    <style:style style:name="T17" style:family="text">
      <style:text-properties officeooo:rsid="0011cfea"/>
    </style:style>
    <style:style style:name="T18" style:family="text">
      <style:text-properties officeooo:rsid="0015cf2b"/>
    </style:style>
    <style:style style:name="T19" style:family="text">
      <style:text-properties officeooo:rsid="0015faba"/>
    </style:style>
    <style:style style:name="T20" style:family="text">
      <style:text-properties officeooo:rsid="001702a9"/>
    </style:style>
    <style:style style:name="T21" style:family="text">
      <style:text-properties officeooo:rsid="0019ad3e"/>
    </style:style>
    <style:style style:name="T22" style:family="text">
      <style:text-properties officeooo:rsid="001be3db"/>
    </style:style>
    <style:style style:name="T23" style:family="text">
      <style:text-properties officeooo:rsid="001d0872"/>
    </style:style>
    <style:style style:name="T24" style:family="text">
      <style:text-properties officeooo:rsid="001f2630"/>
    </style:style>
    <style:style style:name="T25" style:family="text">
      <style:text-properties officeooo:rsid="00219605"/>
    </style:style>
    <style:style style:name="T26" style:family="text">
      <style:text-properties officeooo:rsid="0025843f"/>
    </style:style>
    <style:style style:name="T27" style:family="text">
      <style:text-properties officeooo:rsid="003e105c"/>
    </style:style>
    <style:style style:name="T28" style:family="text">
      <style:text-properties officeooo:rsid="00401a89"/>
    </style:style>
    <style:style style:name="T29" style:family="text">
      <style:text-properties officeooo:rsid="004b516f"/>
    </style:style>
    <style:style style:name="T30" style:family="text">
      <style:text-properties fo:font-style="italic" style:font-style-asian="italic"/>
    </style:style>
    <style:style style:name="T31" style:family="text">
      <style:text-properties fo:font-style="italic" style:font-style-asian="italic" style:font-style-complex="italic"/>
    </style:style>
    <style:style style:name="T32" style:family="text">
      <style:text-properties officeooo:rsid="005e01c6"/>
    </style:style>
    <style:style style:name="T33" style:family="text">
      <style:text-properties officeooo:rsid="003e0a7a"/>
    </style:style>
    <style:style style:name="T34" style:family="text">
      <style:text-properties officeooo:rsid="004610da"/>
    </style:style>
    <style:style style:name="T35" style:family="text">
      <style:text-properties officeooo:rsid="0060e848"/>
    </style:style>
    <style:style style:name="T36" style:family="text">
      <style:text-properties officeooo:rsid="004f3bd5"/>
    </style:style>
    <style:style style:name="T37" style:family="text">
      <style:text-properties officeooo:rsid="0054407b"/>
    </style:style>
    <style:style style:name="T38" style:family="text">
      <style:text-properties officeooo:rsid="002c1a5d"/>
    </style:style>
    <style:style style:name="T39" style:family="text">
      <style:text-properties officeooo:rsid="002e7c8d"/>
    </style:style>
    <style:style style:name="T40" style:family="text">
      <style:text-properties officeooo:rsid="00316bca"/>
    </style:style>
    <style:style style:name="T41" style:family="text">
      <style:text-properties officeooo:rsid="0032bdb9"/>
    </style:style>
    <style:style style:name="T42" style:family="text">
      <style:text-properties officeooo:rsid="00333319"/>
    </style:style>
    <style:style style:name="T43" style:family="text">
      <style:text-properties officeooo:rsid="0034be46"/>
    </style:style>
    <style:style style:name="T44" style:family="text">
      <style:text-properties officeooo:rsid="00355076"/>
    </style:style>
    <style:style style:name="T45" style:family="text">
      <style:text-properties officeooo:rsid="0036f570"/>
    </style:style>
    <style:style style:name="T46" style:family="text">
      <style:text-properties fo:language="fr" fo:country="FR"/>
    </style:style>
    <style:style style:name="T47" style:family="text">
      <style:text-properties fo:language="fr" fo:country="FR" officeooo:rsid="002c1a5d"/>
    </style:style>
    <style:style style:name="T48" style:family="text">
      <style:text-properties fo:language="fr" fo:country="FR" officeooo:rsid="00205ce9"/>
    </style:style>
    <style:style style:name="T49" style:family="text">
      <style:text-properties fo:language="fr" fo:country="FR" officeooo:rsid="0011cfea"/>
    </style:style>
    <style:style style:name="T50" style:family="text">
      <style:text-properties fo:language="fr" fo:country="FR" officeooo:rsid="0013722f"/>
    </style:style>
    <style:style style:name="T51" style:family="text">
      <style:text-properties fo:language="fr" fo:country="FR" officeooo:rsid="003a176d"/>
    </style:style>
    <style:style style:name="T52" style:family="text">
      <style:text-properties fo:language="fr" fo:country="FR" officeooo:rsid="0027d723"/>
    </style:style>
    <style:style style:name="T53" style:family="text">
      <style:text-properties fo:language="fr" fo:country="FR" officeooo:rsid="002cca05"/>
    </style:style>
    <style:style style:name="T54" style:family="text">
      <style:text-properties fo:language="fr" fo:country="FR" fo:font-weight="bold" style:font-weight-asian="bold"/>
    </style:style>
    <style:style style:name="T55" style:family="text">
      <style:text-properties fo:language="fr" fo:country="FR" fo:font-weight="bold" officeooo:rsid="00295025" style:font-weight-asian="bold"/>
    </style:style>
    <style:style style:name="T56" style:family="text">
      <style:text-properties fo:language="fr" fo:country="FR" fo:font-weight="bold" officeooo:rsid="002cca05" style:font-weight-asian="bold"/>
    </style:style>
    <style:style style:name="T57" style:family="text">
      <style:text-properties fo:language="fr" fo:country="FR" fo:font-weight="bold" style:font-weight-asian="bold" style:font-weight-complex="bold"/>
    </style:style>
    <style:style style:name="T58" style:family="text">
      <style:text-properties fo:language="fr" fo:country="FR" fo:font-weight="normal" style:font-weight-asian="normal" style:font-weight-complex="normal"/>
    </style:style>
    <style:style style:name="T59" style:family="text">
      <style:text-properties fo:language="fr" fo:country="FR" fo:font-weight="normal" officeooo:rsid="002a6edd" style:font-weight-asian="normal" style:font-weight-complex="normal"/>
    </style:style>
    <style:style style:name="T60" style:family="text">
      <style:text-properties fo:language="fr" fo:country="FR" fo:font-weight="normal" officeooo:rsid="002cca05" style:font-weight-asian="normal" style:font-weight-complex="normal"/>
    </style:style>
    <style:style style:name="T61" style:family="text">
      <style:text-properties fo:language="fr" fo:country="FR" officeooo:rsid="002a6edd"/>
    </style:style>
    <style:style style:name="T62" style:family="text">
      <style:text-properties fo:language="fr" fo:country="FR" officeooo:rsid="0040a89c"/>
    </style:style>
    <style:style style:name="T63" style:family="text">
      <style:text-properties fo:language="fr" fo:country="FR" officeooo:rsid="004ab1ed"/>
    </style:style>
    <style:style style:name="T64" style:family="text">
      <style:text-properties style:font-name="Times New Roman" fo:font-size="11pt" style:font-size-asian="11pt" style:font-size-complex="11pt"/>
    </style:style>
    <style:style style:name="T65" style:family="text">
      <style:text-properties style:font-name="Times New Roman" fo:font-size="11pt" officeooo:rsid="000efa9b" style:font-size-asian="11pt" style:font-size-complex="11pt"/>
    </style:style>
    <style:style style:name="T66" style:family="text">
      <style:text-properties style:font-name="Times New Roman" fo:font-size="11pt" style:font-size-asian="11pt" style:font-name-complex="Arial" style:font-size-complex="11pt"/>
    </style:style>
    <style:style style:name="T67" style:family="text">
      <style:text-properties style:font-name="Times New Roman" fo:font-size="11pt" officeooo:rsid="000efa9b" style:font-size-asian="11pt" style:font-name-complex="Arial" style:font-size-complex="11pt"/>
    </style:style>
    <style:style style:name="T68" style:family="text">
      <style:text-properties fo:font-size="11pt" style:font-size-asian="11pt" style:font-size-complex="11pt"/>
    </style:style>
    <style:style style:name="T69" style:family="text">
      <style:text-properties fo:font-size="11pt" fo:language="fr" fo:country="FR" style:font-size-asian="11pt" style:font-size-complex="11pt"/>
    </style:style>
    <style:style style:name="T70" style:family="text">
      <style:text-properties officeooo:rsid="0022c682"/>
    </style:style>
    <style:style style:name="T71" style:family="text">
      <style:text-properties officeooo:rsid="0013722f"/>
    </style:style>
    <style:style style:name="T72" style:family="text">
      <style:text-properties officeooo:rsid="00244782"/>
    </style:style>
    <style:style style:name="T73" style:family="text">
      <style:text-properties officeooo:rsid="002665ef"/>
    </style:style>
    <style:style style:name="T74" style:family="text">
      <style:text-properties officeooo:rsid="003a176d"/>
    </style:style>
    <style:style style:name="T75" style:family="text">
      <style:text-properties fo:font-weight="bold" style:font-weight-asian="bold"/>
    </style:style>
    <style:style style:name="T76" style:family="text">
      <style:text-properties fo:font-weight="bold" style:font-weight-asian="bold" style:font-weight-complex="bold"/>
    </style:style>
    <style:style style:name="T77" style:family="text">
      <style:text-properties fo:font-weight="bold" officeooo:rsid="0027d723" style:font-weight-asian="bold" style:font-weight-complex="bold"/>
    </style:style>
    <style:style style:name="T78" style:family="text">
      <style:text-properties fo:font-weight="bold" officeooo:rsid="00295025" style:font-weight-asian="bold" style:font-weight-complex="bold"/>
    </style:style>
    <style:style style:name="T79" style:family="text">
      <style:text-properties fo:font-weight="bold" officeooo:rsid="002a6edd" style:font-weight-asian="bold" style:font-weight-complex="bold"/>
    </style:style>
    <style:style style:name="T80" style:family="text">
      <style:text-properties fo:font-weight="bold" officeooo:rsid="0030e145" style:font-weight-asian="bold" style:font-weight-complex="bold"/>
    </style:style>
    <style:style style:name="T81" style:family="text">
      <style:text-properties fo:font-weight="bold" officeooo:rsid="00288aa7" style:font-weight-asian="bold"/>
    </style:style>
    <style:style style:name="T82" style:family="text">
      <style:text-properties fo:font-weight="bold" officeooo:rsid="00295025" style:font-weight-asian="bold"/>
    </style:style>
    <style:style style:name="T83" style:family="text">
      <style:text-properties fo:font-weight="bold" officeooo:rsid="002cca05" style:font-weight-asian="bold"/>
    </style:style>
    <style:style style:name="T84" style:family="text">
      <style:text-properties fo:font-weight="bold" officeooo:rsid="002a6edd" style:font-weight-asian="bold"/>
    </style:style>
    <style:style style:name="T85" style:family="text">
      <style:text-properties fo:font-weight="bold" officeooo:rsid="0030e145" style:font-weight-asian="bold"/>
    </style:style>
    <style:style style:name="T86" style:family="text">
      <style:text-properties officeooo:rsid="002cca05"/>
    </style:style>
    <style:style style:name="T87" style:family="text">
      <style:text-properties officeooo:rsid="002f295f"/>
    </style:style>
    <style:style style:name="T88" style:family="text">
      <style:text-properties officeooo:rsid="003bdde9"/>
    </style:style>
    <style:style style:name="T89" style:family="text">
      <style:text-properties officeooo:rsid="003ccadd"/>
    </style:style>
    <style:style style:name="T90" style:family="text">
      <style:text-properties officeooo:rsid="003f6444"/>
    </style:style>
    <style:style style:name="T91" style:family="text">
      <style:text-properties officeooo:rsid="00462b9c"/>
    </style:style>
    <style:style style:name="T92" style:family="text">
      <style:text-properties officeooo:rsid="0046de0b"/>
    </style:style>
    <style:style style:name="T93" style:family="text">
      <style:text-properties officeooo:rsid="0049bd1c"/>
    </style:style>
    <style:style style:name="T94" style:family="text">
      <style:text-properties officeooo:rsid="004ab1ed"/>
    </style:style>
    <style:style style:name="T95" style:family="text">
      <style:text-properties officeooo:rsid="004c78af"/>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2">Aide à l'utilisation sous Windows de Natbraille</text:p>
      <text:p text:style-name="P47"/>
      <text:p text:style-name="P47"/>
      <text:p text:style-name="P67">Ce document se veut une aide tournée vers les utilisateurs non-voyants. Il ne reprend pas tous les items de la document complète mais est centré sur <text:span text:style-name="T19">la première prise en main et les opérations courantes effectuées. </text:span>Les raccourcis clavier sont déambiguisés <text:span text:style-name="T19">(en cas de lecture audio) </text:span>au moyen de l'alphabet <text:span text:style-name="T20">radio </text:span>international. <text:span text:style-name="T20">Il existe avec Natbraille comme pour tout logiciel plusieurs procédures pour un même résultat. Le document indique les procédures conseillées. Il concerne la version de Natbraille utilisable sous Windows.</text:span></text:p>
      <text:p text:style-name="P77"/>
      <text:p text:style-name="P68"/>
      <text:list xml:id="list524097710764003943" text:style-name="WW8Num1">
        <text:list-item>
          <text:h text:style-name="Heading_20_1" text:outline-level="1"><text:bookmark-start text:name="__RefHeading__2414_1128632033"/>Informations générales<text:bookmark-end text:name="__RefHeading__2414_1128632033"/></text:h>
        </text:list-item>
      </text:list>
      <text:p text:style-name="TexteN1">Du producteur de ressources en noir à la lecture en braille, quatre étapes sont envisagées :</text:p>
      <text:p text:style-name="P38"><text:span text:style-name="T38">a</text:span>) saisie « noire »<text:span text:style-name="T46"> sous traitement de texte,</text:span></text:p>
      <text:p text:style-name="List"><text:span text:style-name="T38">b</text:span>) moulinage du fichier dans Natbraille,</text:p>
      <text:p text:style-name="List"><text:span text:style-name="T38">c</text:span>) embossage <text:span text:style-name="T90">ou c bis) transmission du fichier résultat</text:span></text:p>
      <text:p text:style-name="List"><text:span text:style-name="T38">d</text:span>) <text:span text:style-name="T6">l</text:span>ecture du braille sur papier <text:span text:style-name="T90">ou d bis) lecture sur plage tactile.</text:span></text:p>
      <text:p text:style-name="TexteN1"/>
      <text:p text:style-name="P66"/>
      <text:p text:style-name="TexteN1">Il existe d'autres logiciels de qualité de production de braille (Duxbury Braille Translator, EtexteB, ...).</text:p>
      <text:p text:style-name="P2"/>
      <text:p text:style-name="TexteN1"><text:span text:style-name="T64">Site officiel Natbraille : </text:span><text:a xlink:type="simple" xlink:href="http://natbraille.free.fr/" text:style-name="Internet_20_link" text:visited-style-name="Visited_20_Internet_20_Link"><text:span text:style-name="Internet_20_link"><text:span text:style-name="T66">http://</text:span></text:span></text:a><text:a xlink:type="simple" xlink:href="http://natbraille.free.fr/" text:style-name="Internet_20_link" text:visited-style-name="Visited_20_Internet_20_Link"><text:span text:style-name="Internet_20_link"><text:span text:style-name="T67">n</text:span></text:span></text:a><text:a xlink:type="simple" xlink:href="http://natbraille.free.fr/" text:style-name="Internet_20_link" text:visited-style-name="Visited_20_Internet_20_Link"><text:span text:style-name="Internet_20_link"><text:span text:style-name="T66">atbraille.free.fr/</text:span></text:span></text:a></text:p>
      <text:p text:style-name="TexteN1"><text:span text:style-name="T64">Site de téléchargement : </text:span><text:a xlink:type="simple" xlink:href="http://natbraille.free.fr/telechargements.html" text:style-name="Internet_20_link" text:visited-style-name="Visited_20_Internet_20_Link"><text:span text:style-name="Internet_20_link"><text:span text:style-name="T64">http://</text:span></text:span></text:a><text:a xlink:type="simple" xlink:href="http://natbraille.free.fr/telechargements.html" text:style-name="Internet_20_link" text:visited-style-name="Visited_20_Internet_20_Link"><text:span text:style-name="Internet_20_link"><text:span text:style-name="T65">n</text:span></text:span></text:a><text:a xlink:type="simple" xlink:href="http://natbraille.free.fr/telechargements.html" text:style-name="Internet_20_link" text:visited-style-name="Visited_20_Internet_20_Link"><text:span text:style-name="Internet_20_link"><text:span text:style-name="T64">atbraille.free.fr/telechargements.html</text:span></text:span></text:a></text:p>
      <text:p text:style-name="TexteN1"><text:span text:style-name="T64">Aide en ligne : </text:span><text:a xlink:type="simple" xlink:href="http://natbraille.free.fr/aide/index.html" text:style-name="Internet_20_link" text:visited-style-name="Visited_20_Internet_20_Link"><text:span text:style-name="Internet_20_link"><text:span text:style-name="T64">http://</text:span></text:span></text:a><text:a xlink:type="simple" xlink:href="http://natbraille.free.fr/aide/index.html" text:style-name="Internet_20_link" text:visited-style-name="Visited_20_Internet_20_Link"><text:span text:style-name="Internet_20_link"><text:span text:style-name="T65">n</text:span></text:span></text:a><text:a xlink:type="simple" xlink:href="http://natbraille.free.fr/aide/index.html" text:style-name="Internet_20_link" text:visited-style-name="Visited_20_Internet_20_Link"><text:span text:style-name="Internet_20_link"><text:span text:style-name="T64">atbraille.free.fr/aide/index.html</text:span></text:span></text:a></text:p>
      <text:p text:style-name="TexteN1"><text:span text:style-name="T64">Abonnement à la liste de diffusion des utilisateurs (envoi d'un message vide) : </text:span><text:a xlink:type="simple" xlink:href="mailto:nat-users-subscribe@listes.univ-lyon1.fr" text:style-name="Internet_20_link" text:visited-style-name="Visited_20_Internet_20_Link"><text:span text:style-name="Internet_20_link"><text:span text:style-name="T64">nat-users-subscribe@listes.univ-lyon1.fr</text:span></text:span></text:a><text:span text:style-name="T64"> </text:span></text:p>
      <text:p text:style-name="P64"/>
      <text:p text:style-name="TexteN1"/>
      <text:list xml:id="list102513759141352" text:continue-numbering="true" text:style-name="WW8Num1">
        <text:list-item>
          <text:h text:style-name="Heading_20_1" text:outline-level="1"><text:bookmark-start text:name="__RefHeading__2436_1128632033"/>Utilisation<text:bookmark-end text:name="__RefHeading__2436_1128632033"/></text:h>
        </text:list-item>
      </text:list>
      <text:p text:style-name="TexteN1">Le présent document comporte une partie Accessibilité qui détaille les procédures conseillées si utilisation par un non-voyant avec Jaws ou NVDA <text:span text:style-name="T21">ou un autre logiciel d'accès</text:span>.</text:p>
      <text:list xml:id="list102513759158263" text:continue-numbering="true" text:style-name="WW8Num1">
        <text:list-item>
          <text:list>
            <text:list-item>
              <text:h text:style-name="P78" text:outline-level="2"><text:bookmark-start text:name="__RefHeading__2440_1128632033"/>Description de l'interface<text:bookmark-end text:name="__RefHeading__2440_1128632033"/></text:h>
            </text:list-item>
          </text:list>
        </text:list-item>
      </text:list>
      <text:p text:style-name="TexteN1">L'interface de Natbraille comporte 3 fenêtres <text:span text:style-name="T7">(</text:span>et des boîtes de dialogue<text:span text:style-name="T7">)</text:span>.</text:p>
      <text:p text:style-name="TexteN1"><text:span text:style-name="T47">a)</text:span><text:span text:style-name="T46"> La </text:span>Fenêtre principale :</text:p>
      <text:p text:style-name="TexteN1"><text:span text:style-name="T46">La fenêtre principale</text:span> comporte l'ensemble des objets (cases à cocher, champs de saisie, boutons) permettant d'organiser les manipulations de base : définir le sens de travail, choisir le fichier à traiter, déterminer le type de braille souhaité, demander la transcription, ouvrir la fenêtre résultat.</text:p>
      <text:p text:style-name="TexteN1">(cf dans procédures conseillées la marche à suivre)</text:p>
      <text:p text:style-name="TexteN1"/>
      <text:p text:style-name="TexteN1"><text:span text:style-name="T47">b)</text:span><text:span text:style-name="T46"> La </text:span>Fenêtre Options :</text:p>
      <text:p text:style-name="TexteN1">La fenêtre Options est la fenêtre permettant de configurer l'ensemble des paramètres du logiciel et de la transcription. Elle comporte huit onglets.</text:p>
      <text:p text:style-name="TexteN1">Le passage d’onglet en onglet (par activation successive) permet de faire apparaître dans la fenêtre <text:span text:style-name="T7">O</text:span>ptions, les options concernant l’onglet actif.</text:p>
      <text:p text:style-name="TexteN1">(cf dans procédures conseillées la marche à suivre)</text:p>
      <text:p text:style-name="TexteN1"/>
      <text:p text:style-name="P65"><text:span text:style-name="T47">c)</text:span><text:span text:style-name="T46"> La </text:span>Fenêtre Résultat :</text:p>
      <text:p text:style-name="TexteN1">Elle comporte 3 parties :</text:p>
      <text:list xml:id="list335713205787985446" text:style-name="L1">
        <text:list-item>
          <text:p text:style-name="P94">une barre de menu accolée à une barre d'outils,</text:p>
        </text:list-item>
        <text:list-item>
          <text:p text:style-name="P94">une sous-fenêtre "Fichier braille (non éditable)"</text:p>
        </text:list-item>
        <text:list-item>
          <text:p text:style-name="P94">une sous-fenêtre "Fichier de mise en forme (éditable)"</text:p>
        </text:list-item>
      </text:list>
      <text:p text:style-name="TexteN1">Elle permet de vérifier le résultat de la transcription et de <text:span text:style-name="T22">le </text:span>modifier si besoin.</text:p>
      <text:p text:style-name="TexteN1">(cf dans procédures conseillées la marche à suivre)</text:p>
      <text:list xml:id="list102513759145315" text:continue-list="list102513759158263" text:style-name="WW8Num1">
        <text:list-item>
          <text:list>
            <text:list-item>
              <text:h text:style-name="P78" text:outline-level="2"><text:bookmark-start text:name="__RefHeading__2442_1128632033"/>Conseils généraux<text:bookmark-end text:name="__RefHeading__2442_1128632033"/></text:h>
            </text:list-item>
          </text:list>
        </text:list-item>
      </text:list>
      <text:p text:style-name="TexteN1">Il est souhaitable de travailler en mode fenêtre plein écran. S'il a été répondu oui, lors de l'install<text:span text:style-name="T8">a</text:span>tion de Natbraille à la question "Des non-voyants utiliseront-ils le logiciel ?", alors le mode plein écran est activé sur les différentes fenêtres de travail du logiciel.</text:p>
      <text:p text:style-name="TexteN1"><text:soft-page-break/>Si cette option n'est pas active, aller dans Options, Accessibilité et cocher les cases :</text:p>
      <text:list xml:id="list4846832778789675343" text:style-name="WW8Num3">
        <text:list-item>
          <text:p text:style-name="P95">Mémoriser les dimensions des fenêtres principales</text:p>
        </text:list-item>
        <text:list-item>
          <text:p text:style-name="P95">Centrer les fenêtres à l'écran</text:p>
        </text:list-item>
        <text:list-item>
          <text:p text:style-name="P95">Alertes sonores à la fin de la transcription</text:p>
        </text:list-item>
        <text:list-item>
          <text:p text:style-name="P95">Alertes sonores pendant la transcription</text:p>
        </text:list-item>
        <text:list-item>
          <text:p text:style-name="P95">Nom du fichier de sortie automatique.</text:p>
        </text:list-item>
      </text:list>
      <text:p text:style-name="TexteN1">Pour activer le mode plein écran d'une fenêtre de travail de Natbraille, utiliser la touche <text:span text:style-name="T8">F</text:span>11.</text:p>
      <text:p text:style-name="TexteN1">Elle remplace avantageusement, les procédures stan<text:span text:style-name="T7">d</text:span>ard Microsoft : </text:p>
      <text:p text:style-name="TexteN1">-<text:span text:style-name="T18">soit </text:span>Alt + espace (pour ouvrir le menu système de la fénêtre) puis flèche bas jusqu'à l'option Agrandir puis Entrée (pour valider)</text:p>
      <text:p text:style-name="TexteN1">-<text:span text:style-name="T18">soit </text:span>Touche windows + flèche Haut <text:s text:c="2"/></text:p>
      <text:p text:style-name="TexteN1"/>
      <text:list xml:id="list102513769158917" text:continue-list="list102513759145315" text:style-name="WW8Num1">
        <text:list-item>
          <text:list>
            <text:list-item>
              <text:h text:style-name="P78" text:outline-level="2"><text:bookmark-start text:name="__RefHeading__2448_1128632033"/>Procédures conseillées<text:bookmark-end text:name="__RefHeading__2448_1128632033"/></text:h>
              <text:list>
                <text:list-item>
                  <text:h text:style-name="P83" text:outline-level="3"><text:bookmark-start text:name="__RefHeading__2450_1128632033"/>Je veux transcrire – je suis dans la fenêtre principale<text:bookmark-end text:name="__RefHeading__2450_1128632033"/></text:h>
                </text:list-item>
              </text:list>
            </text:list-item>
          </text:list>
        </text:list-item>
      </text:list>
      <text:p text:style-name="P65"><text:span text:style-name="T38">a) </text:span>1<text:span text:style-name="T4">ère</text:span><text:span text:style-name="T46"> étape</text:span></text:p>
      <text:p text:style-name="P65"><text:span text:style-name="T5"><text:s/></text:span>Le bouton "Inverser le sens" permet de passer de la transcription (du noir vers le braille) à la détranscription (du braille électronique vers le noir) ou inversement. Si besoin, pour agir sur le sens du traitement, clic sur bouton <text:s/>Inverser le sens ou Ctrl + I<text:span text:style-name="T46"> (India)</text:span>.</text:p>
      <text:p text:style-name="P65"/>
      <text:p text:style-name="P65"><text:span text:style-name="T47">b) </text:span><text:span text:style-name="T46">2</text:span><text:span text:style-name="T4">ème</text:span><text:span text:style-name="T46"> étape</text:span></text:p>
      <text:p text:style-name="P65">Dans le sens trancription, il est nécessaire de préciser quel fichier "noir" doit être traité. Pour ce faire, <text:s/>on peut l'indiquer en saisissant le nom et le chemin complet du fichier . Plus simplement activer le bouton "Choisir le fichier en noir" ou Ctrl + e<text:span text:style-name="T46"> (</text:span><text:span text:style-name="T11">É</text:span><text:span text:style-name="T46">cho)</text:span>.</text:p>
      <text:p text:style-name="P65">Ce raccourci ouvre directement la boîte de dialogue "Sélection du fichier en noir".</text:p>
      <text:p text:style-name="P65">Le focus se trouve <text:span text:style-name="T23">alors </text:span>dans la zone de saisie du nom du fichier. </text:p>
      <text:p text:style-name="P65">Pour modifier le dossier à atteindre, le raccourci Alt + R (Roméo) déplace le focus sur la <text:span text:style-name="T23">zone Rechercher dans et plus précisément sur la liste déroulante des dossiers et disques du poste de travail.</text:span></text:p>
      <text:p text:style-name="P65">Des boutons qui "suivent" la liste dé<text:span text:style-name="T93">r</text:span>oulante des dossiers permettent dans l'ordre:</text:p>
      <text:list xml:id="list2008761749279874295" text:style-name="L2">
        <text:list-item>
          <text:p text:style-name="P96">de remonter d'un niveau</text:p>
        </text:list-item>
        <text:list-item>
          <text:p text:style-name="P96">de se placer sur le répertoire de base (Bureau Desktop)</text:p>
        </text:list-item>
        <text:list-item>
          <text:p text:style-name="P96">de créer un nouveau dossier (dans le dossier actif)</text:p>
        </text:list-item>
        <text:list-item>
          <text:p text:style-name="P96">de demander la présentation en liste simple des dossiers et fichiers</text:p>
        </text:list-item>
        <text:list-item>
          <text:p text:style-name="P96">de demander la présentation en liste détaillée</text:p>
        </text:list-item>
      </text:list>
      <text:p text:style-name="P65"/>
      <text:p text:style-name="P65">Une fois le dossier sélectionné, il est possible de choisir un fichier (et/ou un sous-dossier) en se rendant dans la zone de liste du contenu du dossier actif. </text:p>
      <text:p text:style-name="P65"><text:span text:style-name="T24">R</text:span>emarque <text:s/>: la saisie d'une lettre permet d'accéder au premier dossier ou fichier dont l'initiale est la même.</text:p>
      <text:p text:style-name="P65">Une fois le fichier choisi (focusé), faire Entrée pour valider le choix et revenir à la fenêtre principale.</text:p>
      <text:p text:style-name="P65">NB L'appui de la touche <text:span text:style-name="T10">É</text:span>chap permet de fermer la boîte de dialogue Sélection du fichier noir et de revenir à la <text:span text:style-name="T41">fenêtre principale.</text:span> </text:p>
      <text:p text:style-name="P65"/>
      <text:p text:style-name="P65"><text:span text:style-name="T38">c) </text:span>3<text:span text:style-name="T4">ème</text:span><text:span text:style-name="T46"> étape</text:span></text:p>
      <text:p text:style-name="P65">Choisir le type de transcription (intégral, abrégé, ...) dans la liste des configurations. Pour accéder à la liste, clic sur la liste ou Ctrl + g<text:span text:style-name="T46"> (Golf)</text:span>. <text:span text:style-name="T8">Ce raccourci met le focus sur la liste des configurations.</text:span></text:p>
      <text:p text:style-name="P65">Pour naviguer dans la liste, flèches verticales.</text:p>
      <text:p text:style-name="P65">Valider par Entrée (ou Barre d'espace).</text:p>
      <text:p text:style-name="P65">Rem<text:span text:style-name="T46">arque</text:span> : une configuration peut être modifiée (ce point sera abordé plus loin dans le document).</text:p>
      <text:p text:style-name="P65"/>
      <text:p text:style-name="P65"><text:span text:style-name="T38">d) </text:span>4<text:span text:style-name="T4">ème</text:span><text:span text:style-name="T46"> étape</text:span></text:p>
      <text:p text:style-name="P65"><text:span text:style-name="T5"><text:s/></text:span>Demander au programme d'effectuer la transcription. Clic sur bouton Trancrire ou Ctrl + T<text:span text:style-name="T46"> </text:span><text:span text:style-name="T48">(</text:span><text:span text:style-name="T46">Tango</text:span><text:span text:style-name="T48">)</text:span>. </text:p>
      <text:p text:style-name="P65"><text:soft-page-break/>Natbraille effectue la transcription et émet lors de ce travail des bips sonores. Un son composé signale la fin du traitement.</text:p>
      <text:p text:style-name="P65">Remarques : </text:p>
      <text:list xml:id="list8852986442333785367" text:style-name="L3">
        <text:list-item>
          <text:p text:style-name="P97">si une précédente transcription donnait un même nom pour le fichier résultat, Natbraille en prévient l'utilisateur et lui demande s'il veut écraser le fichier braille. L'option Oui de la boîte de dialogue "Fichier braille éxistant" est active.L'utilisateur peut valider ou refuser l'écasement en demandant un autre nom pour le fichier braille.</text:p>
        </text:list-item>
        <text:list-item>
          <text:p text:style-name="P97"><text:span text:style-name="T25">u</text:span>ne zone de messages détaille le traitement des différentes phases de traitement et indique comme message final "Transcription terminée en x secondes" ou un message d'erreur le cas échéant. <text:span text:style-name="T25">Cette zone n'est pas lue.</text:span></text:p>
        </text:list-item>
      </text:list>
      <text:p text:style-name="P65">La fenêtre <text:s/>"Résultat" s'ouvre automatiquement une fois la transcription effectuée. </text:p>
      <text:p text:style-name="P65"/>
      <text:p text:style-name="P65"><text:span text:style-name="T38">e) </text:span>5<text:span text:style-name="T4">ème</text:span><text:span text:style-name="T46"> étape</text:span> Pour passer à la lecture<text:span text:style-name="T46"> vérification</text:span> du résultat, il faut, si l'option "Ouvrir automatiquement l'éditeur après la transcription" n'est pas active (mais elle l'est par défaut), demander l'ouverture de la fenêtre Transcription : clic sur bouton "Ouvrir la transcription" ou Ctrl + <text:span text:style-name="T46">L (Lima)</text:span>. </text:p>
      <text:list xml:id="list102513779142491" text:continue-list="list102513769158917" text:style-name="WW8Num1">
        <text:list-item>
          <text:list>
            <text:list-item>
              <text:list>
                <text:list-item>
                  <text:h text:style-name="P85" text:outline-level="3"><text:bookmark-start text:name="__RefHeading__2452_1128632033"/><text:span text:style-name="T69">Je veux lire et modifier le</text:span><text:span text:style-name="T68"> résultat</text:span><text:span text:style-name="T69"> de la transcription – Je suis dans la fenêtre Résultat</text:span><text:bookmark-end text:name="__RefHeading__2452_1128632033"/></text:h>
                </text:list-item>
              </text:list>
            </text:list-item>
          </text:list>
        </text:list-item>
      </text:list>
      <text:p text:style-name="P3">La fenêtre Résultat comporte deux sous-fenêtres :</text:p>
      <text:p text:style-name="P3"><text:span text:style-name="T74">1) </text:span>une première nommée « Fichier braille (non éditable) » pour vérifier uniquement <text:span text:style-name="T17">le résultat de la transcription par Natbraille</text:span>. </text:p>
      <text:p text:style-name="P3"/>
      <text:p text:style-name="P3"><text:span text:style-name="T74">2) </text:span>une <text:span text:style-name="T25">seconde </text:span>nommée « Fichier de mise en forme (éditable) pour modifier si besoin.</text:p>
      <text:p text:style-name="P3"/>
      <text:p text:style-name="P3">On peut passer de l’une à l’autre avec des raccourcis clavier.</text:p>
      <text:list xml:id="list9188386095699928784" text:style-name="L4">
        <text:list-item>
          <text:p text:style-name="P73"><text:span text:style-name="T5"><text:s/></text:span>Ctrl + B (Bravo) pour ne faire apparaître que la fenêtre braille,</text:p>
        </text:list-item>
        <text:list-item>
          <text:p text:style-name="P73">Ctrl + M (Mike) pour ne faire apparaître que la fenêtre Mise en forme.</text:p>
        </text:list-item>
      </text:list>
      <text:p text:style-name="P5"/>
      <text:p text:style-name="P5"><text:span text:style-name="T46">Dans le cadre d’un travail logique, nous utiliserons l</text:span>a séquence suivante<text:span text:style-name="T46"> après ouverture de la fenêtre Résultat</text:span> :</text:p>
      <text:p text:style-name="P9"><text:span text:style-name="T63">1</text:span><text:span text:style-name="T51">) </text:span><text:span text:style-name="T46">Ctrl + B </text:span><text:span text:style-name="T49">(Bravo)</text:span><text:span text:style-name="T46"> pour être certain d’être dans la sous-fenêtre Braille</text:span></text:p>
      <text:p text:style-name="P9"/>
      <text:p text:style-name="P9"><text:span text:style-name="T63">2</text:span><text:span text:style-name="T51">) </text:span><text:span text:style-name="T46">Je peux relire</text:span> en audio ou en braille avec la plage <text:span text:style-name="T46">tactile le</text:span> résultat <text:span text:style-name="T46">dans</text:span> la sous-fenêtre Braille.</text:p>
      <text:p text:style-name="P5"/>
      <text:p text:style-name="P5"><text:span text:style-name="T63">3</text:span><text:span text:style-name="T51">) </text:span>Si <text:span text:style-name="T46">je</text:span> constate une modification à effectuer, <text:span text:style-name="T46">je</text:span> sélectionne tout ou partie du texte <text:span text:style-name="T46">à</text:span> modifier avec la touche maj<text:span text:style-name="T46"> (shift)</text:span> + flèches<text:span text:style-name="T46"> de direction (droite)</text:span>.</text:p>
      <text:p text:style-name="P6"/>
      <text:p text:style-name="P6"><text:span text:style-name="T63">4</text:span><text:span text:style-name="T51">) </text:span><text:span text:style-name="T46">J’</text:span>utilise <text:span text:style-name="T46">ensuite </text:span>le raccourci clavier <text:span text:style-name="T17">C</text:span>trl + <text:span text:style-name="T17">F</text:span>6<text:span text:style-name="T46"> (</text:span><text:span text:style-name="T62">cinq</text:span><text:span text:style-name="T46"> + </text:span><text:span text:style-name="T62">un</text:span><text:span text:style-name="T46">)</text:span>, ce qui a pour effet de rechercher le texte précédemment sélectionné et <text:span text:style-name="T25">de </text:span>basculer vers la sous-fenêtre Mise en page qui permet l'édition<text:span text:style-name="T46">-modification</text:span>.</text:p>
      <text:p text:style-name="P5">le texte recherché est alors sélectionné dans la sous-fenêtre Mise en page.</text:p>
      <text:p text:style-name="P3">Remarque : si le texte &lt;?xml version="1.0" encoding="UTF-8"?&gt; est lu en audio ou en braille, c’est que la recherche n’a pas fonctionné. Solution : retourner dans la fenêtre Braille avec <text:span text:style-name="T25">C</text:span>trl + B (Bravo) puis modifier la sélection puis refaire Ctrl + F6.</text:p>
      <text:p text:style-name="P4">Lorsque l’on est bien dans la fenêtre Mise en page et que la recherche est efficace. On peut :</text:p>
      <text:list xml:id="list7154834313152279228" text:style-name="L5">
        <text:list-item>
          <text:p text:style-name="P74"><text:span text:style-name="T25">Activer, s</text:span>i besoin, la saisie type clavier Perkins (touches fds jkl du clavier Azerty) avec le raccourci <text:span text:style-name="T17">C</text:span>trl + <text:span text:style-name="T17">F</text:span>2 ou <text:span text:style-name="T17">A</text:span>lt + <text:span text:style-name="T17">P</text:span><text:span text:style-name="T46"> (</text:span><text:span text:style-name="T49">Papa</text:span><text:span text:style-name="T46">)</text:span>.</text:p>
        </text:list-item>
        <text:list-item>
          <text:p text:style-name="P74"><text:span text:style-name="T70">Modifier l</text:span>e texte (ajout, suppression, modification de caractères et <text:span text:style-name="T70">insertion</text:span> d'éléments modifiant la présentation -césure de mot, insertion de retour chariot, insertion de saut de page).</text:p>
        </text:list-item>
        <text:list-item>
          <text:p text:style-name="P74">Une fois les modifications apportées, <text:span text:style-name="T46">je dois </text:span>effectuer une mise à jour du fichier braille avec <text:span text:style-name="T71">C</text:span>trl + <text:span text:style-name="T71">F</text:span>5<text:span text:style-name="T46"> .</text:span></text:p>
        </text:list-item>
        <text:list-item>
          <text:p text:style-name="P74"><text:span text:style-name="T71">C</text:span>trl + <text:span text:style-name="T71">B</text:span><text:span text:style-name="T46"> (</text:span><text:span text:style-name="T50">B</text:span><text:span text:style-name="T46">ravo)</text:span> <text:span text:style-name="T46">me </text:span>permet alors de retourner au fichier braille (non éditable) avec les modifications prises en compte <text:span text:style-name="T72">dans le fichier braille </text:span>et de pou<text:span text:style-name="T72">r</text:span>suivre la lecture du résultat de la transcription. Le curseur se trouve là où il avait été laissé avant l<text:span text:style-name="T46">e passage dans la sous-fenêtre Mise en forme pour </text:span><text:soft-page-break/>modification. </text:p>
        </text:list-item>
      </text:list>
      <text:list xml:id="list583751430495839205" text:style-name="L6">
        <text:list-header>
          <text:p text:style-name="P75"/>
        </text:list-header>
      </text:list>
      <text:p text:style-name="P7"><text:span text:style-name="T94">5) Je veux r</text:span>echerche<text:span text:style-name="T94">r</text:span> un mot ou un ensemble de lettres dans chacune des sous-fenêtres:</text:p>
      <text:list xml:id="list2846143065989157096" text:style-name="L7">
        <text:list-item>
          <text:p text:style-name="P76">la sous-fenêtre "Fichier braille (non éditable)" : la procédure est appelée "Recherche à droite". Elle est réalisée par le raccourci <text:span text:style-name="T26">Ctrl + Maj + F (Foxtrot)</text:span> qui place le focus dans la zone de saisie, la validation <text:span text:style-name="T26">Ctrl + Maj + R (Roméo) </text:span>enclenche la recherche du terme saisi et place le focus dans le texte <text:span text:style-name="T26">Fichier braille</text:span>. Pour poursuivre la recherche du même terme plus avant dans le document (item suivant), utiliser le <text:span text:style-name="T26">même </text:span>raccourci.</text:p>
        </text:list-item>
        <text:list-item>
          <text:p text:style-name="P76">la sous-fenêtre "Fichier de Mise en forme (éditable)" <text:s/>: la procédure est appelée "Recherche à gauche". Elle est réalisée par le raccourci <text:span text:style-name="T26">Ctrl + F (Foxtrot)</text:span> qui place le focus dans la zone de saisie, la validation <text:span text:style-name="T26">Ctrl + R (Roméo) </text:span>enclenche la recherche du terme saisi et place le focus dans le texte <text:span text:style-name="T26">de la fenêtre Fichier de mise en forme</text:span>. Pour poursuivre la recherche du même terme plus avant dans le document (item suivant), utiliser le <text:span text:style-name="T26">même </text:span>raccourci </text:p>
        </text:list-item>
      </text:list>
      <text:p text:style-name="P8"/>
      <text:p text:style-name="P8">NB1 : il est possible de saisir le mot ou l'expression recherchés à l'aide du clavier Azerty ou du clavier émulé Perkins. La bascule se fait avec Alt + P (Papa) ou Ctrl + F2.</text:p>
      <text:p text:style-name="P8">NB2 :La saisie en mode Perkins de la recherche des lettres accentuées doit être en style braille 6 points. Le mot "cloître" sera cherché et affiché dans la zone de recherche ainsi "clo3tre".</text:p>
      <text:list xml:id="list102513789157975" text:continue-list="list102513779142491" text:style-name="WW8Num1">
        <text:list-item>
          <text:list>
            <text:list-item>
              <text:list>
                <text:list-item>
                  <text:h text:style-name="P84" text:outline-level="3"><text:bookmark-start text:name="__RefHeading__4024_785261095"/><text:span text:style-name="T46">Je veux r</text:span>égl<text:span text:style-name="T46">er</text:span> <text:span text:style-name="T46">l</text:span>es options – <text:span text:style-name="T91">Je suis dans la fenêtre Options</text:span><text:bookmark-end text:name="__RefHeading__4024_785261095"/></text:h>
                </text:list-item>
              </text:list>
            </text:list-item>
          </text:list>
        </text:list-item>
      </text:list>
      <text:p text:style-name="P65">La fenêtre Options permet d'effectuer le paramétrage précis de la transcription.</text:p>
      <text:p text:style-name="P65">Elle comporte 8 onglets. La fenêtre ne montre à un instant donné que les paramètres de l'onglet actif.</text:p>
      <text:p text:style-name="P65">Pour naviguer entre les onglets, <text:s/><text:span text:style-name="T46">j’ai </text:span>deux possibilités :</text:p>
      <text:list xml:id="list1049454697549908738" text:style-name="WW8Num4">
        <text:list-item>
          <text:p text:style-name="P98"><text:span text:style-name="T74">Je peux </text:span>faire une fois tab pour passer du champ Nom de la configuration chargé à la barre des onglets. Puis flèche droite et flèche gauche pour naviguer d'onglet en onglet.</text:p>
        </text:list-item>
        <text:list-item>
          <text:p text:style-name="P98"><text:span text:style-name="T46">Je peux aussi </text:span>utiliser les raccourcis directs des onglets :</text:p>
        </text:list-item>
      </text:list>
      <text:list xml:id="list25632579711469347" text:style-name="WW8Num5">
        <text:list-item>
          <text:p text:style-name="P100">Ctrl + 1 (ou Alt + g<text:span text:style-name="T46"> comme Golf</text:span>) pour onglet Général</text:p>
        </text:list-item>
        <text:list-item>
          <text:p text:style-name="P101">Ctrl + 2 pour onglet Transcription</text:p>
        </text:list-item>
        <text:list-item>
          <text:p text:style-name="P101">Ctrl + 3 pour onglet Mise en page</text:p>
        </text:list-item>
        <text:list-item>
          <text:p text:style-name="P101">Ctrl + 4 pour onglet Niveaux de titre</text:p>
        </text:list-item>
        <text:list-item>
          <text:p text:style-name="P101">Ctrl + 5 pour onglet Embossage</text:p>
        </text:list-item>
        <text:list-item>
          <text:p text:style-name="P101">Ctrl + 6 pour onglet Interface</text:p>
        </text:list-item>
        <text:list-item>
          <text:p text:style-name="P101">Ctrl + 7 pour onglet Avancé</text:p>
        </text:list-item>
        <text:list-item>
          <text:p text:style-name="P101">Ctrl + 8 pour onglet Accessibilité</text:p>
        </text:list-item>
      </text:list>
      <text:p text:style-name="P65"/>
      <text:p text:style-name="P65">Pour naviguer dans la zone de paramètrages des options de l'onglet actif, <text:span text:style-name="T46">je peux</text:span> :</text:p>
      <text:list xml:id="list32185483703894008" text:style-name="WW8Num6">
        <text:list-item>
          <text:p text:style-name="P99">soit utiliser la procédure séquentielle d'objet en objet :<text:span text:style-name="T46"> touche</text:span> tab<text:span text:style-name="T46">ulation</text:span> <text:span text:style-name="T46">pour la </text:span>navigation aval<text:span text:style-name="T46">. Touche </text:span><text:span text:style-name="T47">M</text:span>aj<text:span text:style-name="T46"> (shift)</text:span> + <text:span text:style-name="T46">touche </text:span>tab<text:span text:style-name="T46">ulation</text:span> <text:span text:style-name="T46">pour la </text:span>navigation amont,</text:p>
        </text:list-item>
        <text:list-item>
          <text:p text:style-name="P99">soit utiliser la navigation directe avec les raccourcis clavier de chaque objet.</text:p>
        </text:list-item>
      </text:list>
      <text:p text:style-name="P65"><text:span text:style-name="T46">Remarque : </text:span>Ne pas oublier d'enregistrer les modifications apportées et que <text:span text:style-name="T46">je</text:span> souhaite conserv<text:span text:style-name="T73">er</text:span> :</text:p>
      <text:list xml:id="list3078971921753942355" text:style-name="WW8Num7">
        <text:list-item>
          <text:p text:style-name="P102"><text:span text:style-name="T95">soit </text:span>avec le même nom de configuration : Enregistrer <text:span text:style-name="T38">A</text:span>lt + <text:span text:style-name="T38">S</text:span><text:span text:style-name="T46"> </text:span><text:span text:style-name="T47">(</text:span><text:span text:style-name="T46">Sierra</text:span>), </text:p>
        </text:list-item>
        <text:list-item>
          <text:p text:style-name="P103"><text:span text:style-name="T95">soit </text:span>avec un nouveau nom de configuration : Enregistrer sous <text:span text:style-name="T38">A</text:span>lt + <text:span text:style-name="T38">N</text:span><text:span text:style-name="T46"> </text:span><text:span text:style-name="T47">(</text:span><text:span text:style-name="T46">November</text:span>)</text:p>
        </text:list-item>
      </text:list>
      <text:p text:style-name="P2"/>
      <text:p text:style-name="P69"/>
      <text:list xml:id="list102513789144019" text:continue-list="list102513789157975" text:style-name="WW8Num1">
        <text:list-item>
          <text:h text:style-name="P81" text:outline-level="1"><text:bookmark-start text:name="__RefHeading__2444_1128632033"/>Raccourcis clavier<text:bookmark-end text:name="__RefHeading__2444_1128632033"/></text:h>
          <text:list>
            <text:list-item>
              <text:h text:style-name="P79" text:outline-level="2"><text:bookmark-start text:name="__RefHeading__1751_1020674574"/><text:span text:style-name="T46">Je connais les r</text:span>accourcis clavier essentiel<text:span text:style-name="T46">s</text:span> de la fen<text:span text:style-name="T46">être principale</text:span><text:bookmark-end text:name="__RefHeading__1751_1020674574"/></text:h>
            </text:list-item>
          </text:list>
        </text:list-item>
      </text:list>
      <text:p text:style-name="P48"/>
      <text:p text:style-name="P49">Ouvrir le menu général : <text:span text:style-name="T77">A</text:span><text:span text:style-name="T76">lt</text:span><text:span text:style-name="T75"> + </text:span><text:span text:style-name="T81">M</text:span> <text:span text:style-name="T46">(Mike)</text:span></text:p>
      <text:p text:style-name="P50">Ouvrir le menu d'aide : <text:span text:style-name="T77">A</text:span><text:span text:style-name="T76">lt</text:span><text:span text:style-name="T75"> + </text:span><text:span text:style-name="T81">A</text:span> <text:span text:style-name="T46">(Al</text:span><text:span text:style-name="T52">ph</text:span><text:span text:style-name="T46">a)</text:span></text:p>
      <text:p text:style-name="P49">Choisir le fichier en noir : <text:span text:style-name="T77">C</text:span><text:span text:style-name="T75">trl + </text:span><text:span text:style-name="T81">E</text:span> <text:span text:style-name="T46">(</text:span><text:span text:style-name="T12">É</text:span><text:span text:style-name="T46">cho)</text:span></text:p>
      <text:p text:style-name="P50">Choisir le fichier braille : <text:span text:style-name="T77">C</text:span><text:span text:style-name="T75">trl + </text:span><text:span text:style-name="T81">S</text:span> <text:span text:style-name="T46">(Sierra)</text:span></text:p>
      <text:p text:style-name="P50">Connaître la configuration active et en choisir une autre (liste) : <text:span text:style-name="T77">C</text:span><text:span text:style-name="T75">trl + </text:span><text:span text:style-name="T81">G</text:span> <text:span text:style-name="T46">(Golf)</text:span></text:p>
      <text:p text:style-name="P50">Lancer la transcription ou la détranscription (suivant le mode actif) : <text:span text:style-name="T77">C</text:span><text:span text:style-name="T75">trl + </text:span><text:span text:style-name="T81">T</text:span> <text:span text:style-name="T46">(Tango)</text:span></text:p>
      <text:p text:style-name="P50">Ouvrir la fenêtre de paramétrage (options) : <text:span text:style-name="T77">C</text:span><text:span text:style-name="T75">trl + </text:span><text:span text:style-name="T81">O</text:span> <text:span text:style-name="T46">(Oscar)</text:span></text:p>
      <text:p text:style-name="P49">Ouvrir la fenêtre d'aide contextualisée : <text:span text:style-name="T77">F</text:span><text:span text:style-name="T75">1</text:span></text:p>
      <text:p text:style-name="P49">Quitter Natbraille : <text:span text:style-name="T77">A</text:span><text:span text:style-name="T75">lt + </text:span><text:span text:style-name="T81">F</text:span><text:span text:style-name="T75">4</text:span> ou <text:span text:style-name="T77">C</text:span><text:span text:style-name="T75">trl + </text:span><text:span text:style-name="T81">Q</text:span> <text:span text:style-name="T46">(Québec)</text:span></text:p>
      <text:p text:style-name="P51"/>
      <text:list xml:id="list102513799147583" text:continue-numbering="true" text:style-name="WW8Num1">
        <text:list-item>
          <text:list>
            <text:list-item>
              <text:h text:style-name="P78" text:outline-level="2"><text:bookmark-start text:name="__RefHeading__1652_1874611165"/><text:span text:style-name="T46">Je connais les r</text:span>accourcis clavier essentiel de la <text:span text:style-name="T46">f</text:span>enêtre Éditeur : <text:bookmark-end text:name="__RefHeading__1652_1874611165"/></text:h>
            </text:list-item>
          </text:list>
        </text:list-item>
      </text:list>
      <text:p text:style-name="P39">(explorez les menus pour d'autres commandes) </text:p>
      <text:p text:style-name="P39">Depuis les deux sous-fenêtres Braille (non éditable) et Mise en page (éditable)</text:p>
      <text:p text:style-name="P52">Ouvrir le menu Fichier : <text:span text:style-name="T78">A</text:span><text:span text:style-name="T75">lt + </text:span><text:span text:style-name="T82">F</text:span> <text:span text:style-name="T46">(Fox-trot)</text:span></text:p>
      <text:p text:style-name="P53">Ouvrir le menu Edition : <text:s/><text:span text:style-name="T78">A</text:span><text:span text:style-name="T75">lt + </text:span><text:span text:style-name="T14">E</text:span> <text:span text:style-name="T46">(</text:span><text:span text:style-name="T13">É</text:span><text:span text:style-name="T46">cho)</text:span></text:p>
      <text:p text:style-name="P53">Ouvrir le menu Affichage : <text:s/><text:span text:style-name="T78">A</text:span><text:span text:style-name="T75">lt + </text:span><text:span text:style-name="T82">A</text:span> <text:span text:style-name="T46">(Al</text:span><text:span text:style-name="T53">ph</text:span><text:span text:style-name="T46">a)</text:span></text:p>
      <text:p text:style-name="P52">Mettre à jour (retranscrire) le fichier braille : <text:span text:style-name="T78">C</text:span><text:span text:style-name="T75">trl + F5</text:span> </text:p>
      <text:p text:style-name="P54">Embosser le document : <text:span text:style-name="T78">C</text:span><text:span text:style-name="T75">trl + </text:span><text:span text:style-name="T82">E</text:span> <text:span text:style-name="T46">(</text:span><text:span text:style-name="T13">É</text:span><text:span text:style-name="T46">cho)</text:span></text:p>
      <text:p text:style-name="P53">Activer/Désactiver la saisie Perkins : <text:span text:style-name="T78">C</text:span><text:span text:style-name="T75">trl + F2</text:span> </text:p>
      <text:p text:style-name="P53">Fermer la fenêtre : <text:span text:style-name="T78">C</text:span><text:span text:style-name="T75">trl + Q</text:span> <text:span text:style-name="T46">(Québec) </text:span>ou <text:s/><text:span text:style-name="T78">A</text:span><text:span text:style-name="T75">lt + F4</text:span></text:p>
      <text:p text:style-name="P39"/>
      <text:p text:style-name="P40">Depuis la boîte de dialogue « Embossage », lancer l'embossage : <text:s/><text:span text:style-name="T78">A</text:span><text:span text:style-name="T75">lt + </text:span><text:span text:style-name="T82">E</text:span> <text:span text:style-name="T46">(</text:span><text:span text:style-name="T13">É</text:span><text:span text:style-name="T46">cho)</text:span></text:p>
      <text:p text:style-name="P56">Annuler : <text:s/><text:span text:style-name="T78">A</text:span><text:span text:style-name="T75">lt+a</text:span><text:span text:style-name="T54"> (Al</text:span><text:span text:style-name="T55">ph</text:span><text:span text:style-name="T54">a)</text:span> ou <text:span text:style-name="T15">É</text:span><text:span text:style-name="T75">chap</text:span> </text:p>
      <text:p text:style-name="P39">Depuis la sous-fenêtre <text:span text:style-name="T39">Fichier </text:span>Braille (non éditable)</text:p>
      <text:p text:style-name="P55">Se placer sur la zone d'édition (Mise en page) : <text:span text:style-name="T78">C</text:span><text:span text:style-name="T75">trl + </text:span><text:span text:style-name="T82">M</text:span> <text:span text:style-name="T46">(Mike)</text:span></text:p>
      <text:p text:style-name="P55">Aller à la page écran suivante : <text:span text:style-name="T78">P</text:span><text:span text:style-name="T75">age down</text:span> (Page suiv<text:span text:style-name="T46">ante</text:span>)</text:p>
      <text:p text:style-name="P55">Aller à la page écran précédente : <text:span text:style-name="T78">P</text:span><text:span text:style-name="T75">age up</text:span> (Page préc<text:span text:style-name="T46">édente</text:span>)</text:p>
      <text:p text:style-name="P55">Aller à la page braille suivante : <text:span text:style-name="T78">C</text:span><text:span text:style-name="T75">trl + page down</text:span> </text:p>
      <text:p text:style-name="P56">Aller à la page braille précédente : <text:span text:style-name="T78">C</text:span><text:span text:style-name="T75">trl + page up</text:span></text:p>
      <text:p text:style-name="P57">Aller à la fin du document : <text:span text:style-name="T78">C</text:span><text:span text:style-name="T75">trl + End</text:span><text:span text:style-name="T54"> </text:span><text:span text:style-name="T58">(</text:span><text:span text:style-name="T59">F</text:span><text:span text:style-name="T58">in)</text:span></text:p>
      <text:p text:style-name="P59"><text:span text:style-name="T86">Aller au début du document : </text:span><text:span text:style-name="T78">C</text:span><text:span text:style-name="T83">trl + Home</text:span><text:span text:style-name="T56"> </text:span><text:span text:style-name="T60">(Origine)</text:span></text:p>
      <text:p text:style-name="P59">Début de ligne : <text:span text:style-name="T79">H</text:span><text:span text:style-name="T75">ome</text:span> <text:span text:style-name="T46">(</text:span><text:span text:style-name="T61">O</text:span><text:span text:style-name="T46">rigine)</text:span></text:p>
      <text:p text:style-name="P55"><text:soft-page-break/>Fin de ligne : <text:span text:style-name="T79">E</text:span><text:span text:style-name="T75">nd</text:span><text:span text:style-name="T54"> </text:span><text:span text:style-name="T58">(</text:span><text:span text:style-name="T59">F</text:span><text:span text:style-name="T58">in)</text:span></text:p>
      <text:p text:style-name="P49">Aller à la zone Mise en page après avoir sélectionné du texte dans la zone Braille <text:span text:style-name="T79">C</text:span><text:span text:style-name="T75">trl + </text:span><text:span text:style-name="T84">F</text:span><text:span text:style-name="T75">6</text:span></text:p>
      <text:p text:style-name="P49">Remarque : cela permet après avoir repéré dans la Zone Braille (non éditable) une erreur, un mot à rajouter, … de se retrouver à l’endroit de la Zone Mise en page qui est éditable.</text:p>
      <text:p text:style-name="P39"/>
      <text:p text:style-name="P39">Depuis la sous-fenêtre <text:span text:style-name="T39">Fichier de m</text:span>ise en page (éditable)</text:p>
      <text:p text:style-name="P55">Se placer sur la zone de visualisation du document final (Braille) : <text:span text:style-name="T80">C</text:span><text:span text:style-name="T75">trl + </text:span><text:span text:style-name="T85">B</text:span> <text:span text:style-name="T46">(Bravo)</text:span></text:p>
      <text:p text:style-name="P55">Annuler la dernière modification : <text:span text:style-name="T80">C</text:span><text:span text:style-name="T75">trl + </text:span><text:span text:style-name="T85">Z</text:span> <text:span text:style-name="T46">(Zoulou)</text:span></text:p>
      <text:p text:style-name="P60">Aller à la page écran suivante : <text:span text:style-name="T78">P</text:span><text:span text:style-name="T75">age down</text:span> (Page suiv<text:span text:style-name="T46">ante</text:span>)</text:p>
      <text:p text:style-name="P60">Aller à la page écran précédente : <text:span text:style-name="T78">P</text:span><text:span text:style-name="T75">age up</text:span> (Page préc<text:span text:style-name="T46">édente</text:span>)</text:p>
      <text:p text:style-name="P58">Aller à la fin du <text:span text:style-name="T87">fichier</text:span> : <text:span text:style-name="T78">C</text:span><text:span text:style-name="T75">trl + End</text:span><text:span text:style-name="T54"> </text:span><text:span text:style-name="T58">(</text:span><text:span text:style-name="T59">F</text:span><text:span text:style-name="T58">in)</text:span></text:p>
      <text:p text:style-name="P60"><text:span text:style-name="T86">Aller en direction du début du document : </text:span><text:span text:style-name="T78">C</text:span><text:span text:style-name="T83">trl + Home</text:span><text:span text:style-name="T56"> </text:span><text:span text:style-name="T60">(Origine)</text:span></text:p>
      <text:p text:style-name="P55">Insérer une coupure : <text:span text:style-name="T80">A</text:span><text:span text:style-name="T75">lt + </text:span><text:span text:style-name="T85">I</text:span> <text:span text:style-name="T46">(India)</text:span></text:p>
      <text:p text:style-name="P55">Insérer une coupure esthétique (prioritaire dans les mathématiques) : <text:span text:style-name="T80">A</text:span><text:span text:style-name="T75">lt + </text:span><text:span text:style-name="T85">J</text:span> <text:span text:style-name="T46">(Juliett)</text:span></text:p>
      <text:p text:style-name="P55">Enregistrer (sauvegarder) le fichier éditable : <text:span text:style-name="T80">C</text:span><text:span text:style-name="T75">trl + </text:span><text:span text:style-name="T85">N</text:span> <text:span text:style-name="T46">(November)</text:span></text:p>
      <text:p text:style-name="P55">Mettre à jour la zone Braille après avoir effectué une (des) modifications dans la Zone Mise en page : <text:span text:style-name="T80">C</text:span><text:span text:style-name="T75">trl + F5</text:span></text:p>
      <text:list xml:id="list102513819156172" text:continue-numbering="true" text:style-name="WW8Num1">
        <text:list-item>
          <text:list>
            <text:list-item>
              <text:h text:style-name="P78" text:outline-level="2"><text:bookmark-start text:name="__RefHeading__1892_544487421"/><text:span text:style-name="T46">Je connais les r</text:span>accourcis clavier essentiel de la fen<text:span text:style-name="T46">être </text:span>Options :<text:bookmark-end text:name="__RefHeading__1892_544487421"/></text:h>
            </text:list-item>
          </text:list>
        </text:list-item>
      </text:list>
      <text:p text:style-name="P39">Pour tous les onglets </text:p>
      <text:p text:style-name="P55"><text:span text:style-name="T46">Activer</text:span> l'onglet <text:span text:style-name="T30">Général</text:span> : <text:span text:style-name="T80">C</text:span><text:span text:style-name="T75">trl + 1</text:span> </text:p>
      <text:p text:style-name="P61"><text:span text:style-name="T46">Activer</text:span> l'onglet <text:span text:style-name="T30">Transcription</text:span> : <text:span text:style-name="T80">C</text:span><text:span text:style-name="T75">trl + 2</text:span> </text:p>
      <text:p text:style-name="P61"><text:span text:style-name="T46">Activer</text:span> l'onglet <text:span text:style-name="T30">Mise en page</text:span> : <text:span text:style-name="T80">C</text:span><text:span text:style-name="T75">trl + 3</text:span></text:p>
      <text:p text:style-name="P61"><text:span text:style-name="T46">Activer</text:span> l'onglet <text:span text:style-name="T30">Niveaux de Titres/Chaînes à ajouter</text:span> : <text:span text:style-name="T80">C</text:span><text:span text:style-name="T75">trl + 4</text:span> </text:p>
      <text:p text:style-name="P61"><text:span text:style-name="T46">Activer</text:span> l'onglet <text:span text:style-name="T30">Embossage</text:span> : <text:span text:style-name="T80">C</text:span><text:span text:style-name="T75">trl + 5</text:span> </text:p>
      <text:p text:style-name="P61"><text:span text:style-name="T46">Activer</text:span> l'onglet <text:span text:style-name="T30">Interface</text:span> : <text:span text:style-name="T80">C</text:span><text:span text:style-name="T75">trl  + 6</text:span> </text:p>
      <text:p text:style-name="P61"><text:span text:style-name="T46">Activer</text:span> l'onglet <text:span text:style-name="T30">Avancé</text:span> : <text:span text:style-name="T80">C</text:span><text:span text:style-name="T75">trl + 7</text:span> </text:p>
      <text:p text:style-name="P61"><text:span text:style-name="T46">Activer</text:span> l'onglet <text:span text:style-name="T30">Accessibilité</text:span> : <text:span text:style-name="T80">C</text:span><text:span text:style-name="T75">trl + 8</text:span> </text:p>
      <text:p text:style-name="P55">Annuler et fermer la fenêtre : <text:span text:style-name="T16">É</text:span><text:span text:style-name="T75">chap</text:span> <text:span text:style-name="T75">Alt+F4</text:span> </text:p>
      <text:p text:style-name="P55">Enregistrer la configuration : <text:span text:style-name="T80">A</text:span><text:span text:style-name="T75">lt + </text:span><text:span text:style-name="T85">S</text:span> <text:span text:style-name="T46">(Sierra)</text:span></text:p>
      <text:p text:style-name="P55">Enregistrer la configuration sous un nouveau nom : <text:span text:style-name="T80">A</text:span><text:span text:style-name="T76">lt + </text:span><text:span text:style-name="T80">N</text:span><text:span text:style-name="T57"> (November)</text:span></text:p>
      <text:p text:style-name="Text_20_body"/>
      <text:list xml:id="list102513819146469" text:continue-numbering="true" text:style-name="WW8Num1">
        <text:list-item>
          <text:h text:style-name="Heading_20_1" text:outline-level="1"><text:bookmark-start text:name="__RefHeading__1654_1874611165"/><text:span text:style-name="T40">Gestion d</text:span>es fichiers<text:bookmark-end text:name="__RefHeading__1654_1874611165"/></text:h>
          <text:list>
            <text:list-item>
              <text:h text:style-name="P80" text:outline-level="2"><text:bookmark-start text:name="__RefHeading__1894_544487421"/>Les fichiers en jeu<text:bookmark-end text:name="__RefHeading__1894_544487421"/></text:h>
            </text:list-item>
          </text:list>
        </text:list-item>
      </text:list>
      <text:p text:style-name="P15"><text:span text:style-name="T27">L'utilisateur travaille sur les fichiers </text:span>suivants :</text:p>
      <text:p text:style-name="P15"><text:span text:style-name="T88">a) </text:span>le fichier source (noir) au format: .odt, .doc, .docx, .rtf, .xml, .txt, Exemple : <text:span text:style-name="T27">Variations.odt (Fichier A),</text:span></text:p>
      <text:p text:style-name="P15"><text:span text:style-name="T88">b) </text:span>le fichier de mise en page <text:s/>: <text:span text:style-name="T28">c'est le fichier tmp_mep.xml qui se trouve dans le sous-dossier ".natbraille" du dossier C:\Utilisateurs\NomDeSession (Fichier B),</text:span></text:p>
      <text:p text:style-name="P15"><text:soft-page-break/><text:span text:style-name="T88">c) </text:span>le fichier "braille" résultat de la transcription au format : <text:span text:style-name="T27">Variations-odt_nat</text:span>.txt <text:span text:style-name="T29">(Fichier C),</text:span></text:p>
      <text:p text:style-name="P35">d) le fichier de configuration des choix de présentation et de codage. (Fichier D).</text:p>
      <text:p text:style-name="P16">Remarque : <text:span text:style-name="T31">une transcription est le produit d'un fichier source, d'une configuration, <text:s/>du travail du programme Natbraille.</text:span></text:p>
      <text:p text:style-name="P16"/>
      <text:p text:style-name="P17">Chaque fichier d'étape <text:span text:style-name="T32">est enregistré mais</text:span> peut être <text:span text:style-name="T88">être aussi</text:span> sauvegardé :</text:p>
      <text:p text:style-name="P17">-fichier source</text:p>
      <text:p text:style-name="P17">-fichier source modifié</text:p>
      <text:p text:style-name="P17">-fichier de mise en page</text:p>
      <text:p text:style-name="P17">-configuration utilisée</text:p>
      <text:p text:style-name="P17">-fichier résultat (à embosser ou à consulter sur plage braille)</text:p>
      <text:p text:style-name="P10"/>
      <text:list xml:id="list102513829151439" text:continue-numbering="true" text:style-name="WW8Num1">
        <text:list-item>
          <text:list>
            <text:list-item>
              <text:h text:style-name="P80" text:outline-level="2"><text:bookmark-start text:name="__RefHeading__3899_1598919685"/><text:span text:style-name="T89">Je veux sauvegarder</text:span> <text:span text:style-name="T89">un</text:span> travail <text:span text:style-name="T89">de transcription</text:span><text:bookmark-end text:name="__RefHeading__3899_1598919685"/></text:h>
            </text:list-item>
          </text:list>
        </text:list-item>
      </text:list>
      <text:p text:style-name="P10">Afin de garantir la pérennité du travail, il a été mis en place la procédure suivante : la sauvegarde <text:span text:style-name="T33">complète </text:span>des fichiers source, braille (résultat) ainsi que tous les paramètres utilisateurs (configuration). <text:span text:style-name="T33">Cela a l'avantage de pouvoir éditer (modifier) une transcription déjà réalisée.</text:span></text:p>
      <text:p text:style-name="P10"/>
      <text:p text:style-name="P10">Cette procédure est déclenchée par l'utilisation de l'option <text:span text:style-name="T33">Archiver</text:span> du menu <text:span text:style-name="T33">principal de la fenêtre Transcription.</text:span></text:p>
      <text:p text:style-name="P10"/>
      <text:p text:style-name="P14">Une boîte de dialogue "Archiver une transcription".</text:p>
      <text:p text:style-name="P11"><text:span text:style-name="T41">Il est alors possible de c</text:span>hoi<text:span text:style-name="T43">sir</text:span> <text:span text:style-name="T41">le</text:span> lieu de stockage.</text:p>
      <text:p text:style-name="P41">Le focus se trouve <text:span text:style-name="T23">alors </text:span>dans la zone de saisie du nom du fichier. <text:span text:style-name="T42">Natbraille propose par défaut un nom de fichier qui reprend le nom du fichier source et rajoute l'extension ".natb". Exemple : becasse.natb</text:span></text:p>
      <text:p text:style-name="P41">Pour modifier le dossier à atteindre, le raccourci Alt + R (Roméo) déplace le focus sur la <text:span text:style-name="T23">zone "Rechercher dans" et plus précisément sur la liste déroulante des dossiers et disques du poste de travail.</text:span></text:p>
      <text:p text:style-name="P42">Des boutons qui "suivent" la liste dé<text:span text:style-name="T44">r</text:span>oulante des dossiers permettent dans l'ordre:</text:p>
      <text:list xml:id="list102513829153188" text:continue-list="list2008761749279874295" text:style-name="L2">
        <text:list-item>
          <text:p text:style-name="P92">de remonter d'un niveau</text:p>
        </text:list-item>
        <text:list-item>
          <text:p text:style-name="P92">de se placer sur le répertoire de base (Bureau Desktop)</text:p>
        </text:list-item>
        <text:list-item>
          <text:p text:style-name="P92">de créer un nouveau dossier (dans le dossier actif)</text:p>
        </text:list-item>
        <text:list-item>
          <text:p text:style-name="P92">de demander la présentation en liste simple des dossiers et fichiers</text:p>
        </text:list-item>
        <text:list-item>
          <text:p text:style-name="P92">de demander la présentation en liste détaillée</text:p>
        </text:list-item>
      </text:list>
      <text:p text:style-name="P44"><text:span text:style-name="T24">R</text:span>emarque <text:s/>: la saisie d'une lettre permet d'accéder au premier dossier dont l'initiale est la même.</text:p>
      <text:p text:style-name="P44">Une fois le <text:span text:style-name="T42">dossier</text:span> choisi (focusé), faire Entrée pour valider le choix et revenir à la fenêtre <text:span text:style-name="T42">Résultat</text:span>.</text:p>
      <text:p text:style-name="P62">NB L'appui de la touche <text:span text:style-name="T9">É</text:span>chap permet de fermer la boîte de dialogue <text:span text:style-name="T42">Archiver une transcription</text:span> et de revenir à la <text:span text:style-name="T41">fenêtre Résultat.</text:span></text:p>
      <text:p text:style-name="P18">Validation avec le bouton Enregistrer <text:span text:style-name="T43">pour archiver dans le dossier choisi</text:span>.</text:p>
      <text:p text:style-name="P18"/>
      <text:p text:style-name="P18">Remarque :</text:p>
      <text:p text:style-name="P19">Dans l'exemple précédent, le fichier archivé sous le nom "becasse.natb" est en réalité un fichier compressé qui contient les divers éléments qui seront utiles pour reprendre ultérieurement une transcription. Dézippé, il contient <text:span text:style-name="T43">tous les fichiers nécessaires à la reprise du travail </text:span>:</text:p>
      <text:list xml:id="list347890310471550792" text:style-name="L8">
        <text:list-item>
          <text:p text:style-name="P86">bra-becasse-doc_nat.txt</text:p>
        </text:list-item>
        <text:list-item>
          <text:p text:style-name="P86">src_becasse.doc</text:p>
        </text:list-item>
        <text:list-item>
          <text:p text:style-name="P86">tmp.xml</text:p>
        </text:list-item>
        <text:list-item>
          <text:p text:style-name="P86">tmp_mep.xml</text:p>
        </text:list-item>
        <text:list-item>
          <text:p text:style-name="P86">used_conf_for_this_transcription.nca</text:p>
        </text:list-item>
      </text:list>
      <text:p text:style-name="P20"><text:span text:style-name="T89">NB </text:span>Ce dézippage n'est aucunement utile, il est mentionné ici pour la compréhension du processus.</text:p>
      <text:p text:style-name="P13"><text:soft-page-break/></text:p>
      <text:list xml:id="list102513829150552" text:continue-list="list102513829151439" text:style-name="WW8Num1">
        <text:list-item>
          <text:list>
            <text:list-item>
              <text:h text:style-name="P80" text:outline-level="2"><text:bookmark-start text:name="__RefHeading__3901_1598919685"/><text:span text:style-name="T89">Je veux réouvrir </text:span>une transcription<text:bookmark-end text:name="__RefHeading__3901_1598919685"/></text:h>
            </text:list-item>
          </text:list>
        </text:list-item>
      </text:list>
      <text:p text:style-name="P22"><text:span text:style-name="T34">Si u</text:span>ne transcription peut être "reprise" de différentes manières <text:span text:style-name="T34">(en fonction du besoin ultérieur d'une transcription déjà effectuée), nous vous conseillons dans tous les cas la procédure suivante :</text:span></text:p>
      <text:p text:style-name="P23"><text:s/></text:p>
      <text:list xml:id="list8665728186500632958" text:style-name="L9">
        <text:list-item>
          <text:p text:style-name="P87">Réouverture de l'archive de la transcription </text:p>
        </text:list-item>
      </text:list>
      <text:p text:style-name="P23"><text:span text:style-name="T43">Activer l'o</text:span>ption "Importer une transcription dans l'éditeur <text:span text:style-name="T45">de Natbraille</text:span>" du menu principal de la fenêtre principale :</text:p>
      <text:p text:style-name="P37">Pour modifier le dossier à atteindre, le raccourci Alt + R (Roméo) déplace le focus sur la <text:span text:style-name="T23">zone "Rechercher dans" et plus précisément sur la liste déroulante des dossiers et disques du poste de travail.</text:span></text:p>
      <text:p text:style-name="P43">Des boutons qui "suivent" la liste dé<text:span text:style-name="T44">r</text:span>oulante des dossiers permettent dans l'ordre:</text:p>
      <text:list xml:id="list102513839173077" text:continue-list="list102513829153188" text:style-name="L2">
        <text:list-item>
          <text:p text:style-name="P93">de remonter d'un niveau</text:p>
        </text:list-item>
        <text:list-item>
          <text:p text:style-name="P93">de se placer sur le répertoire de base (Bureau Desktop)</text:p>
        </text:list-item>
        <text:list-item>
          <text:p text:style-name="P93">de créer un nouveau <text:span text:style-name="T89">sous-</text:span>dossier (dans le dossier actif)</text:p>
        </text:list-item>
        <text:list-item>
          <text:p text:style-name="P93">de demander la présentation en liste simple des dossiers et fichiers</text:p>
        </text:list-item>
        <text:list-item>
          <text:p text:style-name="P93">de demander la présentation en liste détaillée</text:p>
        </text:list-item>
      </text:list>
      <text:p text:style-name="P45"><text:span text:style-name="T24">R</text:span>emarque : la saisie d'une lettre permet d'accéder au premier dossier <text:span text:style-name="T45">ou fichier </text:span>dont l'initiale est la même.</text:p>
      <text:p text:style-name="P45">Une fois le <text:span text:style-name="T45">fichier</text:span> choisi (focusé), faire Entrée pour valider le choix.</text:p>
      <text:p text:style-name="P63">NB L'appui de la touche <text:span text:style-name="T9">É</text:span>chap permet de fermer la boîte de dialogue "<text:span text:style-name="T42">Archiver une transcription"</text:span> et de revenir à la <text:span text:style-name="T41">fenêtre Résultat.</text:span></text:p>
      <text:p text:style-name="P24"><text:span text:style-name="T41">Il est alors possible de choisir le</text:span> fichier "nom.natb" sur votre disque.</text:p>
      <text:p text:style-name="P26"/>
      <text:p text:style-name="P25">Après avoir déclench<text:span text:style-name="T35">é </text:span>la demande d'import, la fenêtre d'édition apparaît avec la configuration et les fichiers Braille et Mise en forme affichés :</text:p>
      <text:p text:style-name="P27"/>
      <text:p text:style-name="P25">Il est alors possible de :</text:p>
      <text:list xml:id="list8563274882105277945" text:style-name="L10">
        <text:list-item>
          <text:p text:style-name="P88">consulter le résultat de la précédente transcription (dans la sous-fenêtre Fichier Braille), </text:p>
        </text:list-item>
        <text:list-item>
          <text:p text:style-name="P88">de modifier le texte (dans la sous-fenêtre Fichier de mise en forme), </text:p>
          <text:p text:style-name="P91">NB Ne pas oublier de mettre à jour le Fichier braille (Ctrl + F5<text:span text:style-name="T36">)</text:span></text:p>
        </text:list-item>
        <text:list-item>
          <text:p text:style-name="P89">d'embosser le document ou de transmettre le fichier braille pour une lecture sur plage tactile.</text:p>
        </text:list-item>
      </text:list>
      <text:p text:style-name="P12"/>
      <text:list xml:id="list102513839141761" text:continue-list="list102513829150552" text:style-name="WW8Num1">
        <text:list-item>
          <text:list>
            <text:list-item>
              <text:h text:style-name="P80" text:outline-level="2"><text:bookmark-start text:name="__RefHeading__3952_1598919685"/><text:span text:style-name="T89">Je veux signaler un p</text:span>roblème rencontré sur un fichier<text:bookmark-end text:name="__RefHeading__3952_1598919685"/></text:h>
            </text:list-item>
          </text:list>
        </text:list-item>
      </text:list>
      <text:p text:style-name="P28">Il est toujours possible qu'un fichier pose problème : <text:span text:style-name="T37">document complexe, caractères parasites, ..</text:span>.</text:p>
      <text:p text:style-name="P29"/>
      <text:p text:style-name="P29">Si vous voulez qu'il soit étudié correctement, il est souhaitable que votre message de signalement à la liste nat-users soit accompagné des éléments susceptibles d<text:span text:style-name="T89">e permettre son analyse</text:span>. Afin de faciliter cette procédure, les développeurs ont prévu une commande permettant de générer un rapport d'erreur.</text:p>
      <text:p text:style-name="P28"/>
      <text:p text:style-name="P28">Procéder ainsi :</text:p>
      <text:p text:style-name="P23"><text:span text:style-name="T45">Activer l'o</text:span>ption "<text:span text:style-name="T36">Rapporter une erreur</text:span>" du menu principal de la fenêtre principale :</text:p>
      <text:p text:style-name="P30"><text:span text:style-name="T45">Une boîte de dialogue "</text:span>Avertissement <text:span text:style-name="T45">avant <text:s/>rapport de bug" apparaît pour demander à l'utilisateur s'il veut pousuivre la procédure en raison de droits possibles sur le fichier source.</text:span> </text:p>
      <text:p text:style-name="P31">(à lire avant poursuite de la procédure):</text:p>
      <text:p text:style-name="P30"/>
      <text:p text:style-name="P32"><text:span text:style-name="T89">P</text:span>our poursuivre la procédure de génération du rapport de bug, cliquez sur OK. Pour ne pas <text:span text:style-name="T92">la </text:span>poursuivre (en <text:soft-page-break/>cas de doute), cliquez sur Annuler</text:p>
      <text:p text:style-name="P23"/>
      <text:p text:style-name="P30"><text:span text:style-name="T89">Vous devez ensuite c</text:span>hoi<text:span text:style-name="T89">sir</text:span> <text:span text:style-name="T89">le</text:span> lieu d'enregistrement, <text:span text:style-name="T89">par exemple le Bureau.</text:span></text:p>
      <text:p text:style-name="P31">NB Il est conseillé de ne pas modifier le nom de ce fichier qui comporte des éléments utiles.</text:p>
      <text:p text:style-name="P30"/>
      <text:p text:style-name="P30">Valider avec le bouton Enregistrer.</text:p>
      <text:p text:style-name="P30"/>
      <text:p text:style-name="P30">Le <text:span text:style-name="T89">rapport généré est un dossier zippé, par exemple</text:span> "natBugReport_Marc_Windows7_java1.7.0_60.zip" <text:span text:style-name="T89">et qui </text:span>contient un certain nombre d'informations pour la résolution du problème rencontré.</text:p>
      <text:p text:style-name="P34">La liste des fichiers zippés est ainsi dans l'exemple présenté <text:s/>:</text:p>
      <text:list xml:id="list9154058946489063517" text:style-name="L11">
        <text:list-item>
          <text:p text:style-name="P90">current_config.nca</text:p>
        </text:list-item>
        <text:list-item>
          <text:p text:style-name="P90">exemple_mauvais.xml</text:p>
        </text:list-item>
        <text:list-item>
          <text:p text:style-name="P90">exemple_mauvais-xml_nat.txt</text:p>
        </text:list-item>
        <text:list-item>
          <text:p text:style-name="P90">nat_log.1</text:p>
        </text:list-item>
        <text:list-item>
          <text:p text:style-name="P90">nat_log.2</text:p>
        </text:list-item>
        <text:list-item>
          <text:p text:style-name="P90">nat_log.3</text:p>
        </text:list-item>
      </text:list>
      <text:p text:style-name="P21"><text:span text:style-name="T89">NB L</text:span>e dézippage n'est aucunement utile, il est mentionné ici pour la compréhension du processus <text:span text:style-name="T89">de la génération du rapport de bug</text:span>.</text:p>
      <text:p text:style-name="P36"/>
      <text:p text:style-name="P33">Il suffit d'envoyer le fichier de rapport de bug en pièce jointe du message à la liste nat-users.<text:span text:style-name="T89">(dans notre exemple, "natBugReport_Marc_Windows7_java1.7.0_60.zip"). </text:span></text:p>
      <text:p text:style-name="P4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Courier New" svg:font-family="'Courier New'" style:font-family-generic="modern"/>
    <style:font-face style:name="Times New Roman1" svg:font-family="'Times New Roman'" style:font-family-generic="roman"/>
    <style:font-face style:name="Liberation Mono" svg:font-family="'Liberation Mono'" style:font-family-generic="modern" style:font-pitch="fixed"/>
    <style:font-face style:name="Andale Sans UI" svg:font-family="'Andale Sans UI', 'Arial Unicode MS'" style:font-pitch="variable"/>
    <style:font-face style:name="OpenSymbol" svg:font-family="OpenSymbol"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zxx" fo:country="none" style:letter-kerning="true" style:font-name-asian="Andale Sans UI" style:font-family-asian="'Andale Sans UI', 'Arial Unicode MS'"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fo:font-size="11pt"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Titr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Arial Unicode MS'" style:font-pitch-asian="variable" style:font-size-asian="14pt" style:font-name-complex="Tahoma" style:font-family-complex="Tahoma" style:font-family-generic-complex="swiss" style:font-pitch-complex="variable" style:font-size-complex="14pt"/>
    </style:style>
    <style:style style:name="Heading_20_1" style:display-name="Heading 1" style:family="paragraph" style:parent-style-name="Titre1" style:next-style-name="Text_20_body" style:default-outline-level="1" style:list-style-name="WW8Num1" style:class="text">
      <style:paragraph-properties fo:margin-left="1.852cm" fo:margin-right="0cm" fo:margin-top="0cm" fo:margin-bottom="0cm" loext:contextual-spacing="false" fo:text-indent="-1.819cm" style:auto-text-indent="false"/>
      <style:text-properties fo:font-size="12pt" fo:font-weight="bold" style:font-size-asian="16pt" style:font-weight-asian="bold" style:font-size-complex="16pt" style:font-weight-complex="bold"/>
    </style:style>
    <style:style style:name="Heading_20_2" style:display-name="Heading 2" style:family="paragraph" style:parent-style-name="Titre1" style:next-style-name="Text_20_body" style:default-outline-level="2" style:list-style-name="WW8Num1" style:class="text">
      <style:text-properties fo:font-size="11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itre1" style:next-style-name="Text_20_body" style:default-outline-level="3" style:list-style-name="WW8Num1" style:class="text">
      <style:paragraph-properties fo:background-color="transparent">
        <style:background-image/>
      </style:paragraph-properties>
      <style:text-properties fo:font-size="11pt" fo:font-weight="bold" style:font-size-asian="12pt" style:font-weight-asian="bold" style:font-size-complex="14pt" style:font-weight-complex="bold"/>
    </style:style>
    <style:style style:name="Heading_20_4" style:display-name="Heading 4" style:family="paragraph" style:parent-style-name="Titre1" style:next-style-name="Text_20_body" style:default-outline-level="4" style:list-style-name="WW8Num1" style:class="text">
      <style:text-properties fo:font-size="12pt" fo:font-style="italic" fo:font-weight="bold" style:font-size-asian="12pt" style:font-style-asian="italic" style:font-weight-asian="bold" style:font-size-complex="12pt" style:font-style-complex="italic" style:font-weight-complex="bold"/>
    </style:style>
    <style:style style:name="TexteN2" style:family="paragraph" style:parent-style-name="Standard">
      <style:paragraph-properties fo:text-align="justify" style:justify-single-word="false"/>
      <style:text-properties fo:font-size="10pt" style:font-size-asian="10pt" style:font-size-complex="10pt"/>
    </style:style>
    <style:style style:name="ListeN2" style:family="paragraph" style:parent-style-name="Standard" style:list-style-name="WW8Num2">
      <style:paragraph-properties fo:margin-left="1.499cm" fo:margin-right="0cm" fo:margin-top="0.101cm" fo:margin-bottom="0cm" loext:contextual-spacing="false" fo:text-indent="-0.4cm" style:auto-text-indent="false"/>
      <style:text-properties fo:font-size="10pt" style:font-size-asian="10pt" style:font-size-complex="10pt"/>
    </style:style>
    <style:style style:name="Titre_20_TR" style:display-name="Titre TR" style:family="paragraph" style:parent-style-name="Titre1">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c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8.601cm" style:type="center"/>
          <style:tab-stop style:position="17.201cm" style:type="right"/>
        </style:tab-stops>
      </style:paragraph-properties>
    </style:style>
    <style:style style:name="Header" style:family="paragraph" style:parent-style-name="Standard" style:class="extra">
      <style:paragraph-properties text:number-lines="false" text:line-number="0">
        <style:tab-stops>
          <style:tab-stop style:position="8.601cm" style:type="center"/>
          <style:tab-stop style:position="17.201cm" style:type="right"/>
        </style:tab-stops>
      </style:paragraph-properties>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5.704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fo:font-size="10pt" style:font-name-asian="Courier New" style:font-family-asian="'Courier New'" style:font-family-generic-asian="modern" style:font-size-asian="10pt" style:font-name-complex="Courier New" style:font-family-complex="'Courier New'" style:font-family-generic-complex="modern" style:font-size-complex="10pt"/>
    </style:style>
    <style:style style:name="Text" style:family="paragraph" style:parent-style-name="Caption" style:class="extra"/>
    <style:style style:name="TexteN4" style:family="paragraph" style:parent-style-name="TexteN3">
      <style:paragraph-properties fo:margin-left="2.101cm" fo:margin-right="0cm" fo:text-align="justify" style:justify-single-word="false" fo:text-indent="0cm" style:auto-text-indent="false"/>
    </style:style>
    <style:style style:name="TexteN3" style:family="paragraph" style:parent-style-name="TexteN2">
      <style:paragraph-properties fo:margin-left="1cm" fo:margin-right="0cm" fo:text-align="justify" style:justify-single-word="false" fo:text-indent="0cm" style:auto-text-indent="false"/>
    </style:style>
    <style:style style:name="TexteN1" style:family="paragraph" style:parent-style-name="TexteN2">
      <style:paragraph-properties fo:text-align="justify" style:justify-single-word="false"/>
      <style:text-properties fo:font-size="11pt" style:font-size-asian="11pt" style:font-size-complex="11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text-properties style:font-name="Symbol" fo:font-family="Symbol" style:font-family-generic="roman" style:font-pitch="variable" style:font-name-complex="OpenSymbol" style:font-family-complex="OpenSymbol" style:font-pitch-complex="variable"/>
    </style:style>
    <style:style style:name="WW8Num4z0" style:family="text">
      <style:text-properties style:font-name="Wingdings" fo:font-family="Wingdings" style:font-pitch="variable" style:font-charset="x-symbol" fo:font-size="16pt" style:font-size-asian="16pt" style:font-name-complex="OpenSymbol" style:font-family-complex="OpenSymbol" style:font-pitch-complex="variable" style:font-size-complex="16pt"/>
    </style:style>
    <style:style style:name="WW8Num5z0" style:family="text">
      <style:text-properties style:font-name="Wingdings" fo:font-family="Wingdings" style:font-pitch="variable" style:font-charset="x-symbol" fo:font-size="16pt" style:font-size-asian="16pt" style:font-name-complex="OpenSymbol" style:font-family-complex="OpenSymbol" style:font-pitch-complex="variable" style:font-size-complex="16pt"/>
    </style:style>
    <style:style style:name="WW8Num6z0" style:family="text">
      <style:text-properties style:font-name="Symbol" fo:font-family="Symbol" style:font-family-generic="roman" style:font-pitch="variable" fo:font-size="16pt" style:font-size-asian="16pt" style:font-name-complex="OpenSymbol" style:font-family-complex="OpenSymbol" style:font-pitch-complex="variable" style:font-size-complex="16pt"/>
    </style:style>
    <style:style style:name="WW8Num7z0" style:family="text">
      <style:text-properties style:font-name="Symbol" fo:font-family="Symbol" style:font-family-generic="roman" style:font-pitch="variable" fo:font-size="16pt" style:font-size-asian="16pt" style:font-name-complex="OpenSymbol" style:font-family-complex="OpenSymbol" style:font-pitch-complex="variable" style:font-size-complex="16pt"/>
    </style:style>
    <style:style style:name="Police_20_par_20_défaut" style:display-name="Police par défaut" style:family="text"/>
    <style:style style:name="Numbering_20_Symbols" style:display-name="Numbering Symbols" style:family="text"/>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complex="zxx" style:country-complex="none"/>
    </style:style>
    <style:style style:name="Index_20_Link" style:display-name="Index Link" style:family="text"/>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Footnote_20_anchor" style:display-name="Footnote anchor" style:family="text">
      <style:text-properties style:text-position="super 58%"/>
    </style:style>
    <style:style style:name="Footnote_20_Symbol" style:display-name="Footnote Symbol"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prefix=" " style:num-suffix=" "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8Num1z1" style:num-prefix=" " style:num-suffix=" "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prefix=" " style:num-suffix=" "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WW8Num1z3" style:num-prefix=" " style:num-suffix=" "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WW8Num1z4" style:num-prefix=" " style:num-suffix=" "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1z5" style:num-prefix=" " style:num-suffix=" "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WW8Num1z6" style:num-prefix=" " style:num-suffix=" "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WW8Num1z7" style:num-prefix=" " style:num-suffix=" "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WW8Num1z8" style:num-prefix=" " style:num-suffix=" "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WW8Num1">
      <text:list-level-style-number text:level="1" style:num-suffix="."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1z1" style:num-prefix=" " style:num-suffix=" "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1z2" style:num-prefix=" " style:num-suffix=" "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z3" style:num-prefix=" " style:num-suffix=" "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1z4" style:num-prefix=" " style:num-suffix=" "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1z5" style:num-prefix=" " style:num-suffix=" "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1z6" style:num-prefix=" " style:num-suffix=" "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1z7" style:num-prefix=" " style:num-suffix=" "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8" style:num-prefix=" " style:num-suffix=" "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4cm" fo:text-indent="-0.4cm" fo:margin-left="0.4cm"/>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0.801cm" fo:text-indent="-0.4cm" fo:margin-left="0.801cm"/>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1.199cm" fo:text-indent="-0.4cm" fo:margin-left="1.199cm"/>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1.6cm" fo:text-indent="-0.4cm" fo:margin-left="1.6cm"/>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2cm" fo:text-indent="-0.4cm" fo:margin-left="2cm"/>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2.401cm" fo:text-indent="-0.4cm" fo:margin-left="2.401cm"/>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2.799cm" fo:text-indent="-0.4cm" fo:margin-left="2.799cm"/>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3.2cm" fo:text-indent="-0.4cm" fo:margin-left="3.2cm"/>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3.6cm" fo:text-indent="-0.4cm" fo:margin-left="3.6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padding-left="0cm" fo:padding-right="0cm" fo:padding-top="0.035cm" fo:padding-bottom="0cm" fo:border-left="none" fo:border-right="none" fo:border-top="0.11pt solid #000000" fo:border-bottom="none">
        <style:tab-stops>
          <style:tab-stop style:position="10.003cm" style:type="center"/>
          <style:tab-stop style:position="17.2cm" style:type="right"/>
        </style:tab-stops>
      </style:paragraph-properties>
      <style:text-properties fo:font-size="10.5pt" style:font-size-asian="10.5pt" style:font-size-complex="10.5pt"/>
    </style:style>
    <style:style style:name="MT1" style:family="text">
      <style:text-properties fo:font-size="10pt" style:font-size-asian="10pt" style:font-size-complex="10pt"/>
    </style:style>
    <style:style style:name="MT2" style:family="text">
      <style:text-properties fo:font-size="10pt" officeooo:rsid="001e83e9" style:font-size-asian="10pt" style:font-size-complex="10pt"/>
    </style:style>
    <style:style style:name="MT3" style:family="text">
      <style:text-properties fo:font-size="10pt" officeooo:rsid="00304cf0" style:font-size-asian="10pt" style:font-size-complex="10pt"/>
    </style:style>
    <style:page-layout style:name="Mpm1">
      <style:page-layout-properties fo:page-width="21.001cm" fo:page-height="29.7cm" style:num-format="1" style:print-orientation="portrait" fo:margin-top="2cm" fo:margin-bottom="2cm" fo:margin-left="1.9cm" fo:margin-right="1.9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986cm" fo:margin-left="0cm" fo:margin-right="0cm" fo:margin-bottom="0.887cm" style:dynamic-spacing="true"/>
      </style:header-style>
      <style:footer-style>
        <style:header-footer-properties fo:min-height="1.037cm" fo:margin-left="0cm" fo:margin-right="0cm" fo:margin-top="0.938cm" style:dynamic-spacing="true"/>
      </style:footer-style>
    </style:page-layout>
    <number:date-style style:name="N37" number:automatic-order="true">
      <number:day number:style="long"/>
      <number:text>/</number:text>
      <number:month number:style="long"/>
      <number:text>/</number:text>
      <number:year/>
    </number:date-style>
    <number:time-style style:name="N40">
      <number:hours number:style="long"/>
      <number:text>:</number:text>
      <number:minutes number:style="long"/>
    </number:time-style>
  </office:automatic-styles>
  <office:master-styles>
    <style:master-page style:name="Standard" style:page-layout-name="Mpm1">
      <style:header>
        <text:p text:style-name="Header"/>
      </style:header>
      <style:footer>
        <text:p text:style-name="MP1"><text:span text:style-name="MT1">Documentation </text:span><text:span text:style-name="MT2">MO </text:span><text:span text:style-name="MT1">v2 pour Brailliti </text:span><text:span text:style-name="MT3">2</text:span><text:span text:style-name="MT1"><text:tab/></text:span><text:span text:style-name="Source_20_Text"><text:span text:style-name="MT1"> </text:span></text:span><text:span text:style-name="Source_20_Text"><text:span text:style-name="MT1"><text:modification-time style:data-style-name="N40">10:25</text:modification-time></text:span></text:span><text:span text:style-name="Source_20_Text"><text:span text:style-name="MT1"> </text:span></text:span><text:span text:style-name="Source_20_Text"><text:span text:style-name="MT1"><text:modification-date style:data-style-name="N37">29/12/14</text:modification-date></text:span></text:span><text:span text:style-name="MT1"><text:tab/></text:span>p <text:page-number text:select-page="current">1</text:page-number> / <text:page-count>10</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0:32:00</meta:creation-date>
    <dc:creator>Marc Ollier</dc:creator>
    <dc:date>2014-12-29T10:25:13.609000000</dc:date>
    <meta:editing-cycles>80</meta:editing-cycles>
    <meta:editing-duration>PT9H12M18S</meta:editing-duration>
    <meta:generator>LibreOffice/4.3.5.2$Windows_x86 LibreOffice_project/3a87456aaa6a95c63eea1c1b3201acedf0751bd5</meta:generator>
    <meta:document-statistic meta:table-count="0" meta:image-count="0" meta:object-count="0" meta:page-count="10" meta:paragraph-count="261" meta:word-count="3725" meta:character-count="22287" meta:non-whitespace-character-count="18815"/>
  </office:meta>
</office:document-meta>
</file>